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493cm"/>
    </style:style>
    <style:style style:name="Tabela1.B" style:family="table-column">
      <style:table-column-properties style:column-width="12.40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transparent" fo:padding="0.097cm" fo:border-left="0.05pt solid #000000" fo:border-right="none" fo:border-top="none" fo:border-bottom="0.05pt solid #000000">
        <style:background-image/>
      </style:table-cell-properties>
    </style:style>
    <style:style style:name="Tabe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 style:family="table">
      <style:table-properties style:width="16.007cm" table:align="left" style:writing-mode="lr-tb"/>
    </style:style>
    <style:style style:name="Tabela3.A" style:family="table-column">
      <style:table-column-properties style:column-width="9.208cm"/>
    </style:style>
    <style:style style:name="Tabela3.B" style:family="table-column">
      <style:table-column-properties style:column-width="6.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2" style:family="table">
      <style:table-properties style:width="15.9cm" fo:margin-left="0.021cm" table:align="left" style:writing-mode="lr-tb"/>
    </style:style>
    <style:style style:name="Tabela2.A" style:family="table-column">
      <style:table-column-properties style:column-width="3.704cm"/>
    </style:style>
    <style:style style:name="Tabela2.B" style:family="table-column">
      <style:table-column-properties style:column-width="5.8cm"/>
    </style:style>
    <style:style style:name="Tabela2.C" style:family="table-column">
      <style:table-column-properties style:column-width="6.396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0.5pt solid #00000a">
        <style:background-image/>
      </style:table-cell-properties>
    </style:style>
    <style:style style:name="Tabela2.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2.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2.A3" style:family="table-cell">
      <style:table-cell-properties fo:padding-left="0.191cm" fo:padding-right="0.191cm" fo:padding-top="0cm" fo:padding-bottom="0cm" fo:border="0.5pt solid #00000a"/>
    </style:style>
    <style:style style:name="Tabela2.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3" style:family="table-cell">
      <style:table-cell-properties style:vertical-align="middle" fo:padding-left="0.191cm" fo:padding-right="0.191cm" fo:padding-top="0cm" fo:padding-bottom="0cm" fo:border="0.5pt solid #00000a"/>
    </style:style>
    <style:style style:name="Tabela2.A4" style:family="table-cell">
      <style:table-cell-properties fo:padding-left="0.191cm" fo:padding-right="0.191cm" fo:padding-top="0cm" fo:padding-bottom="0cm" fo:border="0.5pt solid #00000a"/>
    </style:style>
    <style:style style:name="Tabela2.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4" style:family="table-cell">
      <style:table-cell-properties style:vertical-align="middle" fo:padding-left="0.191cm" fo:padding-right="0.191cm" fo:padding-top="0cm" fo:padding-bottom="0cm" fo:border="0.5pt solid #00000a"/>
    </style:style>
    <style:style style:name="Tabela2.A5" style:family="table-cell">
      <style:table-cell-properties fo:padding-left="0.191cm" fo:padding-right="0.191cm" fo:padding-top="0cm" fo:padding-bottom="0cm" fo:border="0.5pt solid #00000a"/>
    </style:style>
    <style:style style:name="Tabela2.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5" style:family="table-cell">
      <style:table-cell-properties style:vertical-align="middle" fo:padding-left="0.191cm" fo:padding-right="0.191cm" fo:padding-top="0cm" fo:padding-bottom="0cm" fo:border="0.5pt solid #00000a"/>
    </style:style>
    <style:style style:name="Tabela2.A6" style:family="table-cell">
      <style:table-cell-properties fo:padding-left="0.191cm" fo:padding-right="0.191cm" fo:padding-top="0cm" fo:padding-bottom="0cm" fo:border="0.5pt solid #00000a"/>
    </style:style>
    <style:style style:name="Tabela2.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6" style:family="table-cell">
      <style:table-cell-properties style:vertical-align="middle" fo:padding-left="0.191cm" fo:padding-right="0.191cm" fo:padding-top="0cm" fo:padding-bottom="0cm" fo:border="0.5pt solid #00000a"/>
    </style:style>
    <style:style style:name="Tabela2.A7" style:family="table-cell">
      <style:table-cell-properties fo:padding-left="0.191cm" fo:padding-right="0.191cm" fo:padding-top="0cm" fo:padding-bottom="0cm" fo:border="0.5pt solid #00000a"/>
    </style:style>
    <style:style style:name="Tabela2.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7" style:family="table-cell">
      <style:table-cell-properties style:vertical-align="middle" fo:padding-left="0.191cm" fo:padding-right="0.191cm" fo:padding-top="0cm" fo:padding-bottom="0cm" fo:border="0.5pt solid #00000a"/>
    </style:style>
    <style:style style:name="Tabela2.A8" style:family="table-cell">
      <style:table-cell-properties fo:padding-left="0.191cm" fo:padding-right="0.191cm" fo:padding-top="0cm" fo:padding-bottom="0cm" fo:border="0.5pt solid #00000a"/>
    </style:style>
    <style:style style:name="Tabela2.B8"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8" style:family="table-cell">
      <style:table-cell-properties style:vertical-align="middle" fo:padding-left="0.191cm" fo:padding-right="0.191cm" fo:padding-top="0cm" fo:padding-bottom="0cm" fo:border="0.5pt solid #00000a"/>
    </style:style>
    <style:style style:name="Tabela2.A9" style:family="table-cell">
      <style:table-cell-properties fo:padding-left="0.191cm" fo:padding-right="0.191cm" fo:padding-top="0cm" fo:padding-bottom="0cm" fo:border="0.5pt solid #00000a"/>
    </style:style>
    <style:style style:name="Tabela2.B9"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9" style:family="table-cell">
      <style:table-cell-properties style:vertical-align="middle" fo:padding-left="0.191cm" fo:padding-right="0.191cm" fo:padding-top="0cm" fo:padding-bottom="0cm" fo:border="0.5pt solid #00000a"/>
    </style:style>
    <style:style style:name="Tabela2.A10" style:family="table-cell">
      <style:table-cell-properties fo:padding-left="0.191cm" fo:padding-right="0.191cm" fo:padding-top="0cm" fo:padding-bottom="0cm" fo:border="0.5pt solid #00000a"/>
    </style:style>
    <style:style style:name="Tabela2.B10"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2.C10" style:family="table-cell">
      <style:table-cell-properties style:vertical-align="middle" fo:padding-left="0.191cm" fo:padding-right="0.191cm" fo:padding-top="0cm" fo:padding-bottom="0cm" fo:border="0.5pt solid #00000a"/>
    </style:style>
    <style:style style:name="Tabela2.A11"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2.A12"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2.B12" style:family="table-cell">
      <style:table-cell-properties style:vertical-align="middle" fo:background-color="#e6e6ff" fo:padding-left="0.191cm" fo:padding-right="0.191cm" fo:padding-top="0cm" fo:padding-bottom="0cm" fo:border-left="0.5pt solid #00000a" fo:border-right="none" fo:border-top="none" fo:border-bottom="0.5pt solid #00000a">
        <style:background-image/>
      </style:table-cell-properties>
    </style:style>
    <style:style style:name="Tabela2.C12" style:family="table-cell">
      <style:table-cell-properties style:vertical-align="middle"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2.A13" style:family="table-cell">
      <style:table-cell-properties fo:padding-left="0.191cm" fo:padding-right="0.191cm" fo:padding-top="0cm" fo:padding-bottom="0cm" fo:border-left="0.5pt solid #00000a" fo:border-right="0.5pt solid #00000a" fo:border-top="none" fo:border-bottom="0.5pt solid #00000a"/>
    </style:style>
    <style:style style:name="Tabela2.B1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4"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2.A15"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2.B15" style:family="table-cell">
      <style:table-cell-properties style:vertical-align="middle" fo:background-color="#e6e6e6" fo:padding-left="0.191cm" fo:padding-right="0.191cm" fo:padding-top="0cm" fo:padding-bottom="0cm" fo:border-left="0.5pt solid #00000a" fo:border-right="none" fo:border-top="none" fo:border-bottom="0.5pt solid #00000a">
        <style:background-image/>
      </style:table-cell-properties>
    </style:style>
    <style:style style:name="Tabela2.C15" style:family="table-cell">
      <style:table-cell-properties style:vertical-align="middle"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2.A16" style:family="table-cell">
      <style:table-cell-properties fo:padding-left="0.191cm" fo:padding-right="0.191cm" fo:padding-top="0cm" fo:padding-bottom="0cm" fo:border-left="0.5pt solid #00000a" fo:border-right="0.5pt solid #00000a" fo:border-top="none" fo:border-bottom="0.5pt solid #00000a"/>
    </style:style>
    <style:style style:name="Tabela2.B1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7" style:family="table-cell">
      <style:table-cell-properties fo:padding-left="0.191cm" fo:padding-right="0.191cm" fo:padding-top="0cm" fo:padding-bottom="0cm" fo:border-left="0.5pt solid #00000a" fo:border-right="0.5pt solid #00000a" fo:border-top="none" fo:border-bottom="0.5pt solid #00000a"/>
    </style:style>
    <style:style style:name="Tabela2.B1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8" style:family="table-cell">
      <style:table-cell-properties fo:padding-left="0.191cm" fo:padding-right="0.191cm" fo:padding-top="0cm" fo:padding-bottom="0cm" fo:border-left="0.5pt solid #00000a" fo:border-right="0.5pt solid #00000a" fo:border-top="none" fo:border-bottom="0.5pt solid #00000a"/>
    </style:style>
    <style:style style:name="Tabela2.B1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2.A19" style:family="table-cell">
      <style:table-cell-properties fo:padding-left="0.191cm" fo:padding-right="0.191cm" fo:padding-top="0cm" fo:padding-bottom="0cm" fo:border-left="0.5pt solid #00000a" fo:border-right="0.5pt solid #00000a" fo:border-top="none" fo:border-bottom="0.5pt solid #00000a"/>
    </style:style>
    <style:style style:name="Tabela2.B1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2.C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 style:family="table">
      <style:table-properties style:width="16.307cm" fo:margin-left="0.021cm" table:align="left" style:writing-mode="lr-tb"/>
    </style:style>
    <style:style style:name="Tabela4.A" style:family="table-column">
      <style:table-column-properties style:column-width="1.381cm"/>
    </style:style>
    <style:style style:name="Tabela4.B" style:family="table-column">
      <style:table-column-properties style:column-width="3.514cm"/>
    </style:style>
    <style:style style:name="Tabela4.C" style:family="table-column">
      <style:table-column-properties style:column-width="11.412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4.B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padding-left="0.191cm" fo:padding-right="0.191cm" fo:padding-top="0cm" fo:padding-bottom="0cm" fo:border-left="0.5pt solid #00000a" fo:border-right="none" fo:border-top="0.5pt solid #00000a" fo:border-bottom="0.5pt solid #00000a"/>
    </style:style>
    <style:style style:name="Tabela4.B2" style:family="table-cell">
      <style:table-cell-properties fo:padding-left="0.191cm" fo:padding-right="0.191cm" fo:padding-top="0cm" fo:padding-bottom="0cm" fo:border="0.5pt solid #00000a"/>
    </style:style>
    <style:style style:name="Tabela4.C2" style:family="table-cell">
      <style:table-cell-properties fo:padding-left="0.191cm" fo:padding-right="0.191cm" fo:padding-top="0cm" fo:padding-bottom="0cm" fo:border="0.5pt solid #00000a"/>
    </style:style>
    <style:style style:name="Tabela4.A3" style:family="table-cell">
      <style:table-cell-properties fo:padding-left="0.191cm" fo:padding-right="0.191cm" fo:padding-top="0cm" fo:padding-bottom="0cm" fo:border-left="0.5pt solid #00000a" fo:border-right="none" fo:border-top="0.5pt solid #00000a" fo:border-bottom="0.5pt solid #00000a"/>
    </style:style>
    <style:style style:name="Tabela4.B3" style:family="table-cell">
      <style:table-cell-properties fo:padding-left="0.191cm" fo:padding-right="0.191cm" fo:padding-top="0cm" fo:padding-bottom="0cm" fo:border="0.5pt solid #00000a"/>
    </style:style>
    <style:style style:name="Tabela4.C3" style:family="table-cell">
      <style:table-cell-properties fo:padding-left="0.191cm" fo:padding-right="0.191cm" fo:padding-top="0cm" fo:padding-bottom="0cm" fo:border="0.5pt solid #00000a"/>
    </style:style>
    <style:style style:name="Tabela4.A4" style:family="table-cell">
      <style:table-cell-properties fo:padding-left="0.191cm" fo:padding-right="0.191cm" fo:padding-top="0cm" fo:padding-bottom="0cm" fo:border-left="0.5pt solid #00000a" fo:border-right="none" fo:border-top="0.5pt solid #00000a" fo:border-bottom="0.5pt solid #00000a"/>
    </style:style>
    <style:style style:name="Tabela4.B4" style:family="table-cell">
      <style:table-cell-properties fo:padding-left="0.191cm" fo:padding-right="0.191cm" fo:padding-top="0cm" fo:padding-bottom="0cm" fo:border="0.5pt solid #00000a"/>
    </style:style>
    <style:style style:name="Tabela4.C4" style:family="table-cell">
      <style:table-cell-properties fo:padding-left="0.191cm" fo:padding-right="0.191cm" fo:padding-top="0cm" fo:padding-bottom="0cm" fo:border="0.5pt solid #00000a"/>
    </style:style>
    <style:style style:name="Tabela4.A5" style:family="table-cell">
      <style:table-cell-properties fo:padding-left="0.191cm" fo:padding-right="0.191cm" fo:padding-top="0cm" fo:padding-bottom="0cm" fo:border-left="0.5pt solid #00000a" fo:border-right="none" fo:border-top="0.5pt solid #00000a" fo:border-bottom="0.5pt solid #00000a"/>
    </style:style>
    <style:style style:name="Tabela4.B5" style:family="table-cell">
      <style:table-cell-properties fo:padding-left="0.191cm" fo:padding-right="0.191cm" fo:padding-top="0cm" fo:padding-bottom="0cm" fo:border="0.5pt solid #00000a"/>
    </style:style>
    <style:style style:name="Tabela4.C5" style:family="table-cell">
      <style:table-cell-properties fo:padding-left="0.191cm" fo:padding-right="0.191cm" fo:padding-top="0cm" fo:padding-bottom="0cm" fo:border="0.5pt solid #00000a"/>
    </style:style>
    <style:style style:name="Tabela4.A6" style:family="table-cell">
      <style:table-cell-properties fo:padding-left="0.191cm" fo:padding-right="0.191cm" fo:padding-top="0cm" fo:padding-bottom="0cm" fo:border-left="0.5pt solid #00000a" fo:border-right="none" fo:border-top="0.5pt solid #00000a" fo:border-bottom="0.5pt solid #00000a"/>
    </style:style>
    <style:style style:name="Tabela4.B6" style:family="table-cell">
      <style:table-cell-properties fo:padding-left="0.191cm" fo:padding-right="0.191cm" fo:padding-top="0cm" fo:padding-bottom="0cm" fo:border="0.5pt solid #00000a"/>
    </style:style>
    <style:style style:name="Tabela4.C6" style:family="table-cell">
      <style:table-cell-properties fo:padding-left="0.191cm" fo:padding-right="0.191cm" fo:padding-top="0cm" fo:padding-bottom="0cm" fo:border="0.5pt solid #00000a"/>
    </style:style>
    <style:style style:name="Tabela4.A7" style:family="table-cell">
      <style:table-cell-properties fo:padding-left="0.191cm" fo:padding-right="0.191cm" fo:padding-top="0cm" fo:padding-bottom="0cm" fo:border-left="0.5pt solid #00000a" fo:border-right="none" fo:border-top="0.5pt solid #00000a" fo:border-bottom="0.5pt solid #00000a"/>
    </style:style>
    <style:style style:name="Tabela4.B7" style:family="table-cell">
      <style:table-cell-properties fo:padding-left="0.191cm" fo:padding-right="0.191cm" fo:padding-top="0cm" fo:padding-bottom="0cm" fo:border="0.5pt solid #00000a"/>
    </style:style>
    <style:style style:name="Tabela4.C7" style:family="table-cell">
      <style:table-cell-properties fo:padding-left="0.191cm" fo:padding-right="0.191cm" fo:padding-top="0cm" fo:padding-bottom="0cm" fo:border="0.5pt solid #00000a"/>
    </style:style>
    <style:style style:name="Tabela4.A8" style:family="table-cell">
      <style:table-cell-properties fo:padding-left="0.191cm" fo:padding-right="0.191cm" fo:padding-top="0cm" fo:padding-bottom="0cm" fo:border-left="0.5pt solid #00000a" fo:border-right="none" fo:border-top="0.5pt solid #00000a" fo:border-bottom="0.5pt solid #00000a"/>
    </style:style>
    <style:style style:name="Tabela4.B8" style:family="table-cell">
      <style:table-cell-properties fo:padding-left="0.191cm" fo:padding-right="0.191cm" fo:padding-top="0cm" fo:padding-bottom="0cm" fo:border="0.5pt solid #00000a"/>
    </style:style>
    <style:style style:name="Tabela4.C8" style:family="table-cell">
      <style:table-cell-properties fo:padding-left="0.191cm" fo:padding-right="0.191cm" fo:padding-top="0cm" fo:padding-bottom="0cm" fo:border="0.5pt solid #00000a"/>
    </style:style>
    <style:style style:name="Tabela4.A9" style:family="table-cell">
      <style:table-cell-properties fo:padding-left="0.191cm" fo:padding-right="0.191cm" fo:padding-top="0cm" fo:padding-bottom="0cm" fo:border-left="0.5pt solid #00000a" fo:border-right="none" fo:border-top="0.5pt solid #00000a" fo:border-bottom="0.5pt solid #00000a"/>
    </style:style>
    <style:style style:name="Tabela4.B9" style:family="table-cell">
      <style:table-cell-properties fo:padding-left="0.191cm" fo:padding-right="0.191cm" fo:padding-top="0cm" fo:padding-bottom="0cm" fo:border="0.5pt solid #00000a"/>
    </style:style>
    <style:style style:name="Tabela4.C9" style:family="table-cell">
      <style:table-cell-properties fo:padding-left="0.191cm" fo:padding-right="0.191cm" fo:padding-top="0cm" fo:padding-bottom="0cm" fo:border="0.5pt solid #00000a"/>
    </style:style>
    <style:style style:name="Tabela4.A10" style:family="table-cell">
      <style:table-cell-properties fo:padding-left="0.191cm" fo:padding-right="0.191cm" fo:padding-top="0cm" fo:padding-bottom="0cm" fo:border-left="0.5pt solid #00000a" fo:border-right="none" fo:border-top="none" fo:border-bottom="0.5pt solid #00000a"/>
    </style:style>
    <style:style style:name="Tabela4.B10" style:family="table-cell">
      <style:table-cell-properties fo:padding-left="0.191cm" fo:padding-right="0.191cm" fo:padding-top="0cm" fo:padding-bottom="0cm" fo:border-left="0.5pt solid #00000a" fo:border-right="0.5pt solid #00000a" fo:border-top="none" fo:border-bottom="0.5pt solid #00000a"/>
    </style:style>
    <style:style style:name="Tabela4.C10" style:family="table-cell">
      <style:table-cell-properties fo:padding-left="0.191cm" fo:padding-right="0.191cm" fo:padding-top="0cm" fo:padding-bottom="0cm" fo:border-left="0.5pt solid #00000a" fo:border-right="0.5pt solid #00000a" fo:border-top="none" fo:border-bottom="0.5pt solid #00000a"/>
    </style:style>
    <style:style style:name="Tabela4.A11" style:family="table-cell">
      <style:table-cell-properties fo:padding-left="0.191cm" fo:padding-right="0.191cm" fo:padding-top="0cm" fo:padding-bottom="0cm" fo:border-left="0.5pt solid #00000a" fo:border-right="none" fo:border-top="none" fo:border-bottom="0.5pt solid #00000a"/>
    </style:style>
    <style:style style:name="Tabela4.B11" style:family="table-cell">
      <style:table-cell-properties fo:padding-left="0.191cm" fo:padding-right="0.191cm" fo:padding-top="0cm" fo:padding-bottom="0cm" fo:border-left="0.5pt solid #00000a" fo:border-right="0.5pt solid #00000a" fo:border-top="none" fo:border-bottom="0.5pt solid #00000a"/>
    </style:style>
    <style:style style:name="Tabela4.C11" style:family="table-cell">
      <style:table-cell-properties fo:padding-left="0.191cm" fo:padding-right="0.191cm" fo:padding-top="0cm" fo:padding-bottom="0cm" fo:border-left="0.5pt solid #00000a" fo:border-right="0.5pt solid #00000a" fo:border-top="none" fo:border-bottom="0.5pt solid #00000a"/>
    </style:style>
    <style:style style:name="Tabela4.A12" style:family="table-cell">
      <style:table-cell-properties fo:padding-left="0.191cm" fo:padding-right="0.191cm" fo:padding-top="0cm" fo:padding-bottom="0cm" fo:border-left="0.5pt solid #00000a" fo:border-right="none" fo:border-top="none" fo:border-bottom="0.5pt solid #00000a"/>
    </style:style>
    <style:style style:name="Tabela4.B12" style:family="table-cell">
      <style:table-cell-properties fo:padding-left="0.191cm" fo:padding-right="0.191cm" fo:padding-top="0cm" fo:padding-bottom="0cm" fo:border-left="0.5pt solid #00000a" fo:border-right="0.5pt solid #00000a" fo:border-top="none" fo:border-bottom="0.5pt solid #00000a"/>
    </style:style>
    <style:style style:name="Tabela4.C12" style:family="table-cell">
      <style:table-cell-properties fo:padding-left="0.191cm" fo:padding-right="0.191cm" fo:padding-top="0cm" fo:padding-bottom="0cm" fo:border-left="0.5pt solid #00000a" fo:border-right="0.5pt solid #00000a" fo:border-top="none" fo:border-bottom="0.5pt solid #00000a"/>
    </style:style>
    <style:style style:name="Tabela4.A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4.B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4.A14" style:family="table-cell">
      <style:table-cell-properties fo:padding-left="0.191cm" fo:padding-right="0.191cm" fo:padding-top="0cm" fo:padding-bottom="0cm" fo:border-left="0.5pt solid #00000a" fo:border-right="none" fo:border-top="none" fo:border-bottom="0.5pt solid #00000a"/>
    </style:style>
    <style:style style:name="Tabela4.B14" style:family="table-cell">
      <style:table-cell-properties fo:padding-left="0.191cm" fo:padding-right="0.191cm" fo:padding-top="0cm" fo:padding-bottom="0cm" fo:border-left="0.5pt solid #00000a" fo:border-right="0.5pt solid #00000a" fo:border-top="none" fo:border-bottom="0.5pt solid #00000a"/>
    </style:style>
    <style:style style:name="Tabela4.C14" style:family="table-cell">
      <style:table-cell-properties fo:padding-left="0.191cm" fo:padding-right="0.191cm" fo:padding-top="0cm" fo:padding-bottom="0cm" fo:border-left="0.5pt solid #00000a" fo:border-right="0.5pt solid #00000a" fo:border-top="none" fo:border-bottom="0.5pt solid #00000a"/>
    </style:style>
    <style:style style:name="Tabela5" style:family="table">
      <style:table-properties style:width="16.51cm" fo:margin-left="0cm" table:align="left"/>
    </style:style>
    <style:style style:name="Tabela5.A" style:family="table-column">
      <style:table-column-properties style:column-width="6.006cm"/>
    </style:style>
    <style:style style:name="Tabela5.B" style:family="table-column">
      <style:table-column-properties style:column-width="4.994cm"/>
    </style:style>
    <style:style style:name="Tabela5.C" style:family="table-column">
      <style:table-column-properties style:column-width="5.51cm"/>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6" style:family="table">
      <style:table-properties style:width="16.113cm" table:align="left" style:writing-mode="lr-tb"/>
    </style:style>
    <style:style style:name="Tabela6.A" style:family="table-column">
      <style:table-column-properties style:column-width="12.409cm"/>
    </style:style>
    <style:style style:name="Tabela6.B" style:family="table-column">
      <style:table-column-properties style:column-width="3.704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background-color="#e6e6ff" fo:padding="0.097cm" fo:border-left="0.05pt solid #000000" fo:border-right="none" fo:border-top="none" fo:border-bottom="0.05pt solid #000000">
        <style:background-image/>
      </style:table-cell-properties>
    </style:style>
    <style:style style:name="Tabela6.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 style:family="table">
      <style:table-properties style:width="16.51cm" fo:margin-left="0cm" table:align="left"/>
    </style:style>
    <style:style style:name="Tabela7.A" style:family="table-column">
      <style:table-column-properties style:column-width="6.403cm"/>
    </style:style>
    <style:style style:name="Tabela7.B" style:family="table-column">
      <style:table-column-properties style:column-width="3.387cm"/>
    </style:style>
    <style:style style:name="Tabela7.C" style:family="table-column">
      <style:table-column-properties style:column-width="1.905cm"/>
    </style:style>
    <style:style style:name="Tabela7.D" style:family="table-column">
      <style:table-column-properties style:column-width="3.096cm"/>
    </style:style>
    <style:style style:name="Tabela7.E" style:family="table-column">
      <style:table-column-properties style:column-width="1.72cm"/>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E1" style:family="table-cell">
      <style:table-cell-properties fo:background-color="#cccccc" fo:padding="0.097cm" fo:border="0.05pt solid #000000">
        <style:background-image/>
      </style:table-cell-properties>
    </style:style>
    <style:style style:name="Tabela7.A2" style:family="table-cell">
      <style:table-cell-properties fo:background-color="#e6e6ff" fo:padding="0.097cm" fo:border-left="0.05pt solid #000000" fo:border-right="none" fo:border-top="none" fo:border-bottom="0.05pt solid #000000">
        <style:background-image/>
      </style:table-cell-properties>
    </style:style>
    <style:style style:name="Tabela7.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0.05pt solid #000000" fo:border-top="none" fo:border-bottom="0.05pt solid #000000"/>
    </style:style>
    <style:style style:name="Tabela8" style:family="table">
      <style:table-properties style:width="16.589cm" fo:margin-left="0.042cm" table:align="left"/>
    </style:style>
    <style:style style:name="Tabela8.A" style:family="table-column">
      <style:table-column-properties style:column-width="2.196cm"/>
    </style:style>
    <style:style style:name="Tabela8.B" style:family="table-column">
      <style:table-column-properties style:column-width="2.514cm"/>
    </style:style>
    <style:style style:name="Tabela8.C" style:family="table-column">
      <style:table-column-properties style:column-width="2.09cm"/>
    </style:style>
    <style:style style:name="Tabela8.E" style:family="table-column">
      <style:table-column-properties style:column-width="1.852cm"/>
    </style:style>
    <style:style style:name="Tabela8.F" style:family="table-column">
      <style:table-column-properties style:column-width="2.408cm"/>
    </style:style>
    <style:style style:name="Tabela8.G" style:family="table-column">
      <style:table-column-properties style:column-width="2.355cm"/>
    </style:style>
    <style:style style:name="Tabela8.H" style:family="table-column">
      <style:table-column-properties style:column-width="1.085cm"/>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H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background-color="#e6e6ff" fo:padding="0.097cm" fo:border-left="0.05pt solid #000000" fo:border-right="none" fo:border-top="none" fo:border-bottom="0.05pt solid #000000">
        <style:background-image/>
      </style:table-cell-properties>
    </style:style>
    <style:style style:name="Tabela8.E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none" fo:border-top="none" fo:border-bottom="0.05pt solid #000000"/>
    </style:style>
    <style:style style:name="Tabela8.G2" style:family="table-cell">
      <style:table-cell-properties fo:padding="0.097cm" fo:border-left="0.05pt solid #000000" fo:border-right="none" fo:border-top="none" fo:border-bottom="0.05pt solid #000000"/>
    </style:style>
    <style:style style:name="Tabela8.H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none" fo:border-top="none" fo:border-bottom="0.05pt solid #000000"/>
    </style:style>
    <style:style style:name="Tabela8.G3" style:family="table-cell">
      <style:table-cell-properties fo:padding="0.097cm" fo:border-left="0.05pt solid #000000" fo:border-right="none"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none" fo:border-top="none" fo:border-bottom="0.05pt solid #000000"/>
    </style:style>
    <style:style style:name="Tabela8.G4" style:family="table-cell">
      <style:table-cell-properties fo:padding="0.097cm" fo:border-left="0.05pt solid #000000" fo:border-right="none"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Footnote">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11.695cm"/>
        </style:tab-stops>
      </style:paragraph-properties>
      <style:text-properties style:font-name="Times New Roman" fo:font-size="10pt" officeooo:rsid="00b1c59b" officeooo:paragraph-rsid="00b1c59b" style:font-size-asian="10pt" style:font-size-complex="10pt"/>
    </style:style>
    <style:style style:name="P3" style:family="paragraph" style:parent-style-name="Table_20_Contents">
      <style:paragraph-properties fo:text-align="center" style:justify-single-word="false"/>
      <style:text-properties style:font-name="Times New Roman" fo:font-size="10pt" officeooo:rsid="00b1c59b" officeooo:paragraph-rsid="00b1c59b" style:font-size-asian="10pt" style:font-size-complex="10pt"/>
    </style:style>
    <style:style style:name="P4" style:family="paragraph" style:parent-style-name="Footnote">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11.695cm"/>
        </style:tab-stops>
      </style:paragraph-properties>
      <style:text-properties style:font-name="Times New Roman" fo:font-size="10pt" officeooo:rsid="00971bfd" officeooo:paragraph-rsid="00b1c59b" style:font-size-asian="10pt" style:font-size-complex="10pt"/>
    </style:style>
    <style:style style:name="P5" style:family="paragraph" style:parent-style-name="Footnote">
      <loext:graphic-properties draw:fill="none"/>
      <style:paragraph-properties fo:margin-left="0.101cm" fo:margin-right="0cm" fo:text-align="center" style:justify-single-word="false" fo:text-indent="0cm" style:auto-text-indent="false" fo:background-color="transparent" text:number-lines="false" text:line-number="0"/>
      <style:text-properties style:font-name="Times New Roman" fo:font-size="10pt" officeooo:rsid="00971bfd" officeooo:paragraph-rsid="00b0a597" style:font-size-asian="10pt" style:font-size-complex="10pt"/>
    </style:style>
    <style:style style:name="P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officeooo:rsid="003099cb" officeooo:paragraph-rsid="004133aa" style:font-size-asian="10pt" style:font-size-complex="10pt"/>
    </style:style>
    <style:style style:name="P7" style:family="paragraph" style:parent-style-name="Table_20_Contents">
      <style:text-properties style:font-name="Times New Roman" fo:font-size="10pt" officeooo:rsid="00776e2c" officeooo:paragraph-rsid="0048fa03" style:font-size-asian="10pt" style:font-size-complex="10pt"/>
    </style:style>
    <style:style style:name="P8" style:family="paragraph" style:parent-style-name="Table_20_Contents">
      <style:paragraph-properties fo:text-align="center" style:justify-single-word="false"/>
      <style:text-properties style:font-name="Times New Roman" fo:font-size="10pt" officeooo:rsid="009e12ea" officeooo:paragraph-rsid="0048fa03" style:font-size-asian="10pt" style:font-size-complex="10pt"/>
    </style:style>
    <style:style style:name="P9" style:family="paragraph" style:parent-style-name="Table_20_Contents">
      <style:paragraph-properties fo:text-align="center" style:justify-single-word="false"/>
      <style:text-properties style:font-name="Times New Roman" fo:font-size="10pt" officeooo:rsid="007f6e48" officeooo:paragraph-rsid="0048fa03" style:font-size-asian="10pt" style:font-size-complex="10pt"/>
    </style:style>
    <style:style style:name="P10" style:family="paragraph" style:parent-style-name="Table_20_Contents">
      <style:text-properties style:font-name="Times New Roman" fo:font-size="10pt" officeooo:rsid="0078a379" officeooo:paragraph-rsid="0048fa03" style:font-size-asian="10pt" style:font-size-complex="10pt"/>
    </style:style>
    <style:style style:name="P11" style:family="paragraph" style:parent-style-name="Table_20_Contents">
      <style:paragraph-properties fo:text-align="start" style:justify-single-word="false"/>
      <style:text-properties style:font-name="Times New Roman" fo:font-size="10pt" officeooo:rsid="006e35f8" officeooo:paragraph-rsid="0048fa03" style:font-size-asian="10pt" style:font-size-complex="10pt"/>
    </style:style>
    <style:style style:name="P12" style:family="paragraph" style:parent-style-name="Table_20_Contents">
      <style:paragraph-properties fo:text-align="center" style:justify-single-word="false"/>
      <style:text-properties style:font-name="Times New Roman" fo:font-size="10pt" officeooo:rsid="006e35f8" officeooo:paragraph-rsid="0048fa03" style:font-size-asian="10pt" style:font-size-complex="10pt"/>
    </style:style>
    <style:style style:name="P13" style:family="paragraph" style:parent-style-name="Table_20_Contents">
      <style:paragraph-properties fo:text-align="center" style:justify-single-word="false"/>
      <style:text-properties style:font-name="Times New Roman" fo:font-size="10pt" officeooo:rsid="00afc212" officeooo:paragraph-rsid="00afc212" style:font-size-asian="10pt" style:font-size-complex="10pt"/>
    </style:style>
    <style:style style:name="P14" style:family="paragraph" style:parent-style-name="Table_20_Contents">
      <style:paragraph-properties fo:text-align="center" style:justify-single-word="false"/>
      <style:text-properties style:font-name="Times New Roman" fo:font-size="10pt" officeooo:rsid="00b0a597" officeooo:paragraph-rsid="00b0a597" style:font-size-asian="10pt" style:font-size-complex="10pt"/>
    </style:style>
    <style:style style:name="P15" style:family="paragraph" style:parent-style-name="Standard">
      <style:paragraph-properties fo:margin-left="0cm" fo:margin-right="0cm" fo:line-height="100%" fo:text-align="center" style:justify-single-word="false" fo:text-indent="0cm" style:auto-text-indent="true">
        <style:tab-stops/>
      </style:paragraph-properties>
      <style:text-properties style:font-name="Times New Roman" fo:font-size="10pt" officeooo:rsid="008ecb53" officeooo:paragraph-rsid="00b0a597" style:font-size-asian="10pt" style:font-size-complex="10pt"/>
    </style:style>
    <style:style style:name="P1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4133aa" style:font-size-asian="10pt" style:font-name-complex="Times New Roman" style:font-size-complex="10pt"/>
    </style:style>
    <style:style style:name="P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officeooo:rsid="003099cb" officeooo:paragraph-rsid="0030e042" style:font-size-asian="10pt" style:font-weight-asian="bold" style:font-size-complex="10pt" style:font-weight-complex="bold"/>
    </style:style>
    <style:style style:name="P18" style:family="paragraph" style:parent-style-name="Table_20_Contents">
      <style:paragraph-properties fo:text-align="end" style:justify-single-word="false"/>
      <style:text-properties style:font-name="Times New Roman" fo:font-size="10pt" fo:font-weight="bold" officeooo:rsid="00776e2c" officeooo:paragraph-rsid="0048fa03"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bold" officeooo:rsid="009e12ea" officeooo:paragraph-rsid="0048fa03"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style:font-name="Times New Roman" fo:font-size="10pt" fo:font-weight="bold" officeooo:paragraph-rsid="0048fa03"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imes New Roman" fo:font-size="10pt" fo:font-weight="bold" officeooo:rsid="006e35f8" officeooo:paragraph-rsid="0048fa03" style:font-size-asian="10pt" style:font-weight-asian="bold" style:font-size-complex="10pt" style:font-weight-complex="bold"/>
    </style:style>
    <style:style style:name="P22" style:family="paragraph" style:parent-style-name="Table_20_Contents">
      <style:paragraph-properties fo:text-align="start" style:justify-single-word="false"/>
      <style:text-properties style:font-name="Times New Roman" fo:font-size="10pt" fo:font-weight="bold" officeooo:rsid="006e35f8" officeooo:paragraph-rsid="0048fa03"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Times New Roman" fo:font-size="10pt" fo:font-weight="bold" officeooo:paragraph-rsid="0048fa03"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Times New Roman" fo:font-size="10pt" fo:font-weight="bold" officeooo:rsid="00a0c75f" officeooo:paragraph-rsid="00a0c75f"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Times New Roman" fo:font-size="10pt" fo:font-weight="bold" officeooo:rsid="00a26eda" officeooo:paragraph-rsid="00a26eda"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Times New Roman" fo:font-size="10pt" fo:font-weight="bold" officeooo:rsid="00afc212" officeooo:paragraph-rsid="00afc212"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Times New Roman" fo:font-size="10pt" fo:font-weight="bold" officeooo:rsid="00b0a597" officeooo:paragraph-rsid="00b0a597"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Times New Roman" fo:font-size="10pt" fo:font-weight="bold" officeooo:rsid="00b1c59b" officeooo:paragraph-rsid="00b1c59b" style:font-size-asian="10pt" style:font-weight-asian="bold" style:font-size-complex="10pt" style:font-weight-complex="bold"/>
    </style:style>
    <style:style style:name="P29"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4133aa" style:font-size-asian="10pt" style:font-weight-asian="bold" style:font-size-complex="10pt"/>
    </style:style>
    <style:style style:name="P3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4133aa" style:font-size-asian="10pt" style:font-weight-asian="bold" style:font-size-complex="10pt"/>
    </style:style>
    <style:style style:name="P3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4133aa" style:font-size-asian="10pt" style:font-weight-asian="bold" style:font-size-complex="10pt"/>
    </style:style>
    <style:style style:name="P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4133aa" fo:background-color="transparent" style:font-size-asian="10pt" style:font-weight-asian="bold" style:font-size-complex="10pt" style:font-weight-complex="bold"/>
    </style:style>
    <style:style style:name="P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09e218" officeooo:paragraph-rsid="004133aa" fo:background-color="transparent" style:font-size-asian="10pt" style:font-weight-asian="bold" style:font-size-complex="10pt" style:font-weight-complex="bold"/>
    </style:style>
    <style:style style:name="P3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3f2ce5" officeooo:paragraph-rsid="004133aa" fo:background-color="transparent" style:font-size-asian="10pt" style:font-weight-asian="bold" style:font-size-complex="10pt" style:font-weight-complex="bold"/>
    </style:style>
    <style:style style:name="P3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4133aa" fo:background-color="transparent" style:font-size-asian="10pt" style:font-weight-asian="bold" style:font-size-complex="10pt" style:font-weight-complex="bold"/>
    </style:style>
    <style:style style:name="P3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146ddd" officeooo:paragraph-rsid="004133aa" fo:background-color="transparent" style:font-size-asian="10pt" style:font-weight-asian="bold" style:font-size-complex="10pt" style:font-weight-complex="bold"/>
    </style:style>
    <style:style style:name="P37"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30e042" fo:background-color="transparent" style:font-size-asian="10pt" style:font-weight-asian="bold" style:font-size-complex="10pt" style:font-weight-complex="bold"/>
    </style:style>
    <style:style style:name="P3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paragraph-rsid="004133aa" fo:background-color="transparent" style:font-size-asian="10pt" style:font-weight-asian="normal" style:font-size-complex="10pt"/>
    </style:style>
    <style:style style:name="P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4133aa" fo:background-color="transparent" style:font-size-asian="10pt" style:font-weight-asian="normal" style:font-size-complex="10pt" style:font-weight-complex="normal"/>
    </style:style>
    <style:style style:name="P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24b44" officeooo:paragraph-rsid="004133aa" fo:background-color="transparent" style:font-size-asian="10pt" style:font-weight-asian="normal" style:font-size-complex="10pt" style:font-weight-complex="normal"/>
    </style:style>
    <style:style style:name="P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440f4" officeooo:paragraph-rsid="004133aa" fo:background-color="transparent" style:font-size-asian="10pt" style:font-weight-asian="normal" style:font-size-complex="10pt" style:font-weight-complex="normal"/>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4133aa" fo:background-color="transparent" style:font-size-asian="10pt" style:font-weight-asian="normal" style:font-size-complex="10pt" style:font-weight-complex="normal"/>
    </style:style>
    <style:style style:name="P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a7052" officeooo:paragraph-rsid="004133aa" fo:background-color="transparent" style:font-size-asian="10pt" style:font-weight-asian="normal" style:font-size-complex="10pt" style:font-weight-complex="normal"/>
    </style:style>
    <style:style style:name="P4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0ed05" officeooo:paragraph-rsid="004133aa" fo:background-color="transparent" style:font-size-asian="10pt" style:font-weight-asian="normal" style:font-size-complex="10pt" style:font-weight-complex="normal"/>
    </style:style>
    <style:style style:name="P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dad1" officeooo:paragraph-rsid="004133aa" fo:background-color="transparent" style:font-size-asian="10pt" style:font-weight-asian="normal" style:font-size-complex="10pt" style:font-weight-complex="normal"/>
    </style:style>
    <style:style style:name="P4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34b6d1" officeooo:paragraph-rsid="004133aa" fo:background-color="transparent" style:font-size-asian="10pt" style:font-weight-asian="normal" style:font-size-complex="10pt" style:font-weight-complex="normal"/>
    </style:style>
    <style:style style:name="P4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dc367" officeooo:paragraph-rsid="004133aa" fo:background-color="transparent" style:font-size-asian="10pt" style:font-weight-asian="normal" style:font-name-complex="Times New Roman" style:font-size-complex="10pt" style:font-weight-complex="normal"/>
    </style:style>
    <style:style style:name="P48"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10dc367" officeooo:paragraph-rsid="004133aa"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864e" officeooo:paragraph-rsid="004133aa" fo:background-color="transparent" style:font-size-asian="10pt" style:font-weight-asian="normal" style:font-name-complex="Times New Roman" style:font-size-complex="10pt" style:font-weight-complex="normal"/>
    </style:style>
    <style:style style:name="P50" style:family="paragraph" style:parent-style-name="Standard">
      <style:paragraph-properties fo:margin-top="0cm" fo:margin-bottom="0.494cm" style:contextual-spacing="false" fo:line-height="100%" fo:text-align="center" style:justify-single-word="false">
        <style:tab-stops>
          <style:tab-stop style:position="3cm"/>
        </style:tab-stops>
      </style:paragraph-properties>
      <style:text-properties style:font-name="Times New Roman" fo:font-size="10pt" fo:font-weight="normal" officeooo:rsid="002f3f5a" officeooo:paragraph-rsid="004133aa" fo:background-color="transparent" style:font-size-asian="10pt" style:font-weight-asian="normal" style:font-name-complex="Times New Roman" style:font-size-complex="10pt" style:font-weight-complex="normal"/>
    </style:style>
    <style:style style:name="P51"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086e228" officeooo:paragraph-rsid="004133aa"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text-align="justify" style:justify-single-word="false"/>
      <style:text-properties style:font-name="Times New Roman" fo:font-size="10pt" fo:font-weight="normal" officeooo:rsid="00a26eda" officeooo:paragraph-rsid="00a26eda" style:font-size-asian="10pt" style:font-weight-asian="normal" style:font-size-complex="10pt" style:font-weight-complex="normal"/>
    </style:style>
    <style:style style:name="P53" style:family="paragraph" style:parent-style-name="Table_20_Contents">
      <style:paragraph-properties fo:text-align="justify" style:justify-single-word="false"/>
      <style:text-properties style:font-name="Times New Roman" fo:font-size="10pt" fo:font-weight="normal" officeooo:rsid="00a26eda" officeooo:paragraph-rsid="00a26eda"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Times New Roman" fo:font-size="10pt" fo:font-weight="normal" officeooo:rsid="00a8a37d" officeooo:paragraph-rsid="00a8a37d" style:font-size-asian="10pt" style:font-weight-asian="normal" style:font-size-complex="10pt" style:font-weight-complex="normal"/>
    </style:style>
    <style:style style:name="P55" style:family="paragraph" style:parent-style-name="Table_20_Contents">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6" style:family="paragraph" style:parent-style-name="Table_20_Contents">
      <style:paragraph-properties fo:text-align="justify" style:justify-single-word="false"/>
      <style:text-properties style:font-name="Times New Roman" fo:font-size="10pt" fo:font-weight="normal" officeooo:rsid="00a710fe" officeooo:paragraph-rsid="00a710fe" style:font-size-asian="10pt" style:font-weight-asian="normal" style:font-size-complex="10pt" style:font-weight-complex="normal"/>
    </style:style>
    <style:style style:name="P57" style:family="paragraph" style:parent-style-name="Table_20_Contents">
      <style:paragraph-properties fo:text-align="justify" style:justify-single-word="false"/>
      <style:text-properties style:font-name="Times New Roman" fo:font-size="10pt" fo:font-weight="normal" officeooo:rsid="00aaab30" officeooo:paragraph-rsid="00aaab30" style:font-size-asian="10pt" style:font-weight-asian="normal" style:font-size-complex="10pt" style:font-weight-complex="normal"/>
    </style:style>
    <style:style style:name="P5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4133aa" fo:background-color="transparent" style:font-size-asian="10pt" style:font-name-complex="Times New Roman" style:font-size-complex="10pt"/>
    </style:style>
    <style:style style:name="P5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4133aa" fo:background-color="transparent" style:font-size-asian="10pt" style:font-size-complex="10pt"/>
    </style:style>
    <style:style style:name="P6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5fe7b" officeooo:paragraph-rsid="004133aa" fo:background-color="transparent" style:font-size-asian="10pt" style:font-size-complex="10pt"/>
    </style:style>
    <style:style style:name="P6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9e218" officeooo:paragraph-rsid="004133aa" fo:background-color="transparent" style:font-size-asian="10pt" style:font-size-complex="10pt"/>
    </style:style>
    <style:style style:name="P6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dc367" officeooo:paragraph-rsid="004133aa" fo:background-color="transparent" style:font-size-asian="10pt" style:font-size-complex="10pt"/>
    </style:style>
    <style:style style:name="P6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3f2ce5" officeooo:paragraph-rsid="004133aa" fo:background-color="transparent" style:font-size-asian="10pt" style:font-size-complex="10pt"/>
    </style:style>
    <style:style style:name="P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576152" officeooo:paragraph-rsid="00b0a597" fo:background-color="transparent" style:font-size-asian="10pt" style:font-size-complex="10pt"/>
    </style:style>
    <style:style style:name="P65" style:family="paragraph" style:parent-style-name="Standard">
      <style:paragraph-properties fo:margin-left="0cm" fo:margin-right="0cm" fo:line-height="100%" fo:text-align="center" style:justify-single-word="false" fo:text-indent="0cm" style:auto-text-indent="true"/>
      <style:text-properties style:font-name="Times New Roman" fo:font-size="10pt" officeooo:rsid="008d9022" officeooo:paragraph-rsid="00b0a597" fo:background-color="transparent" style:font-size-asian="10pt" style:font-size-complex="10pt"/>
    </style:style>
    <style:style style:name="P6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style="normal" officeooo:rsid="00b0a597" officeooo:paragraph-rsid="00b0a597" fo:background-color="transparent" style:font-size-asian="10pt" style:font-style-asian="normal" style:font-size-complex="10pt" style:font-style-complex="normal"/>
    </style:style>
    <style:style style:name="P6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0pt" fo:font-style="normal" fo:font-weight="normal" officeooo:rsid="002faf2b" officeooo:paragraph-rsid="00d15880"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68" style:family="paragraph" style:parent-style-name="Footnote">
      <style:paragraph-properties fo:text-align="justify" style:justify-single-word="false"/>
      <style:text-properties style:font-name="Times New Roman" fo:font-size="10pt" fo:font-style="normal" officeooo:rsid="00f7addf" officeooo:paragraph-rsid="00f7addf" style:font-size-asian="10pt" style:font-style-asian="normal" style:font-size-complex="10pt" style:font-style-complex="normal"/>
    </style:style>
    <style:style style:name="P69"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7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48fa03" fo:background-color="transparent" style:font-name-asian="Times New Roman" style:font-size-asian="12pt" style:language-asian="pt" style:country-asian="BR" style:font-weight-asian="normal" style:font-name-complex="Times New Roman" style:font-size-complex="12pt" style:font-weight-complex="normal"/>
    </style:style>
    <style:style style:name="P71"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afc212" fo:background-color="transparent" style:font-name-asian="Times New Roman" style:font-size-asian="12pt" style:language-asian="pt" style:country-asian="BR" style:font-weight-asian="normal" style:font-name-complex="Times New Roman" style:font-size-complex="12pt" style:font-weight-complex="normal"/>
    </style:style>
    <style:style style:name="P7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48fa03" fo:background-color="transparent" style:font-name-asian="Times New Roman" style:font-size-asian="12pt" style:language-asian="pt" style:country-asian="BR" style:font-weight-asian="normal" style:font-name-complex="Times New Roman" style:font-size-complex="12pt" style:font-weight-complex="normal"/>
    </style:style>
    <style:style style:name="P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rsid="02df2581" officeooo:paragraph-rsid="0030e042" fo:background-color="transparent" style:font-size-asian="12pt" style:font-weight-asian="normal" style:font-size-complex="12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8f23bf" fo:background-color="transparent" style:font-size-asian="12pt" style:font-size-complex="12pt"/>
    </style:style>
    <style:style style:name="P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b2816" fo:background-color="transparent" style:font-size-asian="12pt" style:font-size-complex="12pt"/>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48fa03" fo:background-color="transparent" style:font-size-asian="12pt" style:font-size-complex="12pt"/>
    </style:style>
    <style:style style:name="P7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0e042" fo:background-color="transparent" style:font-size-asian="12pt" style:font-size-complex="12pt"/>
    </style:style>
    <style:style style:name="P7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59c676" fo:background-color="transparent" style:font-size-asian="12pt" style:font-size-complex="12pt"/>
    </style:style>
    <style:style style:name="P7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926ad9" fo:background-color="transparent" style:font-size-asian="12pt" style:font-size-complex="12pt"/>
    </style:style>
    <style:style style:name="P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418dd" officeooo:paragraph-rsid="00926ad9" fo:background-color="transparent" style:font-size-asian="12pt" style:font-size-complex="12pt"/>
    </style:style>
    <style:style style:name="P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26ad9" fo:background-color="transparent" style:font-size-asian="12pt" style:font-size-complex="12pt"/>
    </style:style>
    <style:style style:name="P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49edd" fo:background-color="transparent" style:font-size-asian="12pt" style:font-size-complex="12pt"/>
    </style:style>
    <style:style style:name="P8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ececc" fo:background-color="transparent" style:font-size-asian="12pt" style:font-size-complex="12pt"/>
    </style:style>
    <style:style style:name="P8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974354" fo:background-color="transparent" style:font-size-asian="12pt" style:font-size-complex="12pt"/>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d87676" fo:background-color="transparent" style:font-size-asian="12pt" style:font-size-complex="12pt"/>
    </style:style>
    <style:style style:name="P8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094e7" officeooo:paragraph-rsid="0048fa03" fo:background-color="transparent" style:font-size-asian="12pt" style:font-name-complex="Times New Roman" style:font-size-complex="12pt"/>
    </style:style>
    <style:style style:name="P87" style:family="paragraph" style:parent-style-name="Standard">
      <style:paragraph-properties fo:margin-top="0cm" fo:margin-bottom="0cm" style:contextual-spacing="false" fo:line-height="100%" fo:text-align="center" style:justify-single-word="false"/>
      <style:text-properties style:font-name="Times New Roman" fo:font-size="12pt" officeooo:rsid="0059aa49" officeooo:paragraph-rsid="00551f0e" style:font-size-asian="12pt" style:font-name-complex="Times New Roman" style:font-size-complex="12pt"/>
    </style:style>
    <style:style style:name="P88"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551f0e" style:font-size-asian="12pt" style:font-name-complex="Times New Roman" style:font-size-complex="12pt"/>
    </style:style>
    <style:style style:name="P8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ce8981" style:font-size-asian="12pt" style:font-size-complex="12pt"/>
    </style:style>
    <style:style style:name="P9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30e042" fo:background-color="transparent" style:font-size-asian="12pt" style:font-weight-asian="bold" style:font-size-complex="12pt"/>
    </style:style>
    <style:style style:name="P91"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2pt" fo:font-weight="bold" officeooo:rsid="002faf2b" officeooo:paragraph-rsid="0030e042" fo:background-color="transparent" style:font-size-asian="10.5pt" style:font-weight-asian="bold" style:font-size-complex="12pt" style:font-weight-complex="bold"/>
    </style:style>
    <style:style style:name="P9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rsid="003099cb" officeooo:paragraph-rsid="0030e042" style:font-size-asian="10.5pt" style:font-weight-asian="bold" style:font-size-complex="12pt" style:font-weight-complex="bold"/>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officeooo:paragraph-rsid="007162b2"/>
    </style:style>
    <style:style style:name="P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0e042"/>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paragraph-rsid="007162b2" style:font-weight-asian="normal"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3d2ba" officeooo:paragraph-rsid="0073d2ba" style:font-weight-asian="normal" style:font-weight-complex="normal"/>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3f12a" officeooo:paragraph-rsid="0073f12a" style:font-weight-asian="normal" style:font-weight-complex="normal"/>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4a918" officeooo:paragraph-rsid="0074a918" style:font-weight-asian="normal" style:font-weight-complex="normal"/>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4a918" officeooo:paragraph-rsid="0075f63e" style:font-weight-asian="normal" style:font-weight-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4a918" officeooo:paragraph-rsid="0078f70e" style:font-weight-asian="normal"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be439" officeooo:paragraph-rsid="007be439" style:font-weight-asian="normal"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cdc78" officeooo:paragraph-rsid="007f63bc" style:font-weight-asian="normal"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font-name="Times New Roman" fo:font-weight="normal" officeooo:rsid="007f63bc" officeooo:paragraph-rsid="007f63bc" style:font-weight-asian="normal" style:font-weight-complex="normal"/>
    </style:style>
    <style:style style:name="P104" style:family="paragraph" style:parent-style-name="Footnote">
      <style:text-properties style:font-name="Times New Roman" fo:font-size="9pt" style:font-size-asian="9pt" style:font-size-complex="9pt"/>
    </style:style>
    <style:style style:name="P105" style:family="paragraph" style:parent-style-name="Footnote">
      <style:paragraph-properties fo:text-align="justify" style:justify-single-word="false"/>
      <style:text-properties style:font-name="Times New Roman" fo:font-size="9pt" officeooo:rsid="00554a91" officeooo:paragraph-rsid="00554a91" style:font-size-asian="9pt" style:font-size-complex="9pt"/>
    </style:style>
    <style:style style:name="P106" style:family="paragraph" style:parent-style-name="Footnote">
      <style:text-properties style:font-name="Times New Roman" fo:font-size="9pt" officeooo:rsid="0051c473" officeooo:paragraph-rsid="0051c473" style:font-size-asian="9pt" style:font-size-complex="9pt"/>
    </style:style>
    <style:style style:name="P107" style:family="paragraph" style:parent-style-name="Footnote">
      <style:text-properties style:font-name="Times New Roman" fo:font-size="9pt" officeooo:rsid="000287f5" officeooo:paragraph-rsid="000287f5" style:font-size-asian="9pt" style:font-size-complex="9pt"/>
    </style:style>
    <style:style style:name="P108" style:family="paragraph" style:parent-style-name="Footnote">
      <style:text-properties style:font-name="Times New Roman" fo:font-size="9pt" officeooo:rsid="007dab51" officeooo:paragraph-rsid="007dab51" style:font-size-asian="9pt" style:font-size-complex="9pt"/>
    </style:style>
    <style:style style:name="P109" style:family="paragraph" style:parent-style-name="Footnote">
      <style:text-properties style:font-name="Times New Roman" fo:font-size="9pt" officeooo:rsid="008a14df" officeooo:paragraph-rsid="008a14df" style:font-size-asian="9pt" style:font-size-complex="9pt"/>
    </style:style>
    <style:style style:name="P110" style:family="paragraph" style:parent-style-name="Footnote">
      <style:text-properties style:font-name="Times New Roman" fo:font-size="9pt" officeooo:rsid="008bc5ce" officeooo:paragraph-rsid="008bc5ce" style:font-size-asian="9pt" style:font-size-complex="9pt"/>
    </style:style>
    <style:style style:name="P111" style:family="paragraph" style:parent-style-name="Footnote">
      <style:text-properties style:font-name="Times New Roman" fo:font-size="9pt" officeooo:rsid="00419e81" officeooo:paragraph-rsid="00419e81" style:font-size-asian="9pt" style:font-size-complex="9pt"/>
    </style:style>
    <style:style style:name="P112" style:family="paragraph" style:parent-style-name="Footnote">
      <style:paragraph-properties fo:text-align="justify" style:justify-single-word="false"/>
      <style:text-properties style:font-name="Times New Roman" fo:font-size="9pt" officeooo:rsid="008b9bb0" officeooo:paragraph-rsid="008d99ae" style:font-size-asian="9pt" style:font-size-complex="9pt"/>
    </style:style>
    <style:style style:name="P113" style:family="paragraph" style:parent-style-name="Footnote">
      <style:paragraph-properties fo:text-align="justify" style:justify-single-word="false"/>
      <style:text-properties style:font-name="Times New Roman" fo:font-size="9pt" officeooo:rsid="003dc0f3" officeooo:paragraph-rsid="003dc0f3" style:font-size-asian="9pt" style:font-size-complex="9pt"/>
    </style:style>
    <style:style style:name="P114" style:family="paragraph" style:parent-style-name="Footnote">
      <style:text-properties style:font-name="Times New Roman" fo:font-size="9pt" officeooo:rsid="0092ee50" officeooo:paragraph-rsid="0092ee50" style:font-size-asian="9pt" style:font-size-complex="9pt"/>
    </style:style>
    <style:style style:name="P115" style:family="paragraph" style:parent-style-name="Footnote">
      <style:text-properties style:font-name="Times New Roman" fo:font-size="9pt" officeooo:rsid="00971bfd" officeooo:paragraph-rsid="00971bfd" style:font-size-asian="9pt" style:font-size-complex="9pt"/>
    </style:style>
    <style:style style:name="P116" style:family="paragraph" style:parent-style-name="Footnote">
      <style:paragraph-properties fo:text-align="justify" style:justify-single-word="false"/>
      <style:text-properties style:font-name="Times New Roman" fo:font-size="9pt" officeooo:rsid="009cbaeb" officeooo:paragraph-rsid="009cbaeb" style:font-size-asian="9pt" style:font-size-complex="9pt"/>
    </style:style>
    <style:style style:name="P117" style:family="paragraph" style:parent-style-name="Footnote">
      <style:text-properties style:font-name="Times New Roman" fo:font-size="9pt" officeooo:rsid="008d3656" officeooo:paragraph-rsid="008d3656" style:font-size-asian="7.84999990463257pt" style:font-size-complex="9pt"/>
    </style:style>
    <style:style style:name="P118" style:family="paragraph" style:parent-style-name="Footnote">
      <style:paragraph-properties fo:text-align="justify" style:justify-single-word="false"/>
      <style:text-properties style:font-name="Times New Roman" fo:font-size="9pt" officeooo:rsid="008d3656" officeooo:paragraph-rsid="008d3656" style:font-size-asian="7.84999990463257pt" style:font-size-complex="9pt"/>
    </style:style>
    <style:style style:name="P119" style:family="paragraph" style:parent-style-name="Footnote">
      <style:paragraph-properties fo:text-align="justify" style:justify-single-word="false"/>
      <style:text-properties style:font-name="Times New Roman" fo:font-size="9pt" officeooo:rsid="0045a668" officeooo:paragraph-rsid="008d3656" fo:background-color="transparent" style:font-size-asian="9pt" style:font-size-complex="9pt"/>
    </style:style>
    <style:style style:name="P120" style:family="paragraph" style:parent-style-name="ASSINATURA_20_SETORIAL">
      <style:paragraph-properties fo:margin-left="0cm" fo:margin-right="0cm" fo:text-indent="0cm" style:auto-text-indent="false"/>
      <style:text-properties style:use-window-font-color="true" loext:opacity="0%"/>
    </style:style>
    <style:style style:name="P121" style:family="paragraph" style:parent-style-name="ENDEREÇO">
      <style:paragraph-properties fo:margin-left="0cm" fo:margin-right="0cm" fo:text-indent="0cm" style:auto-text-indent="false"/>
      <style:text-properties style:use-window-font-color="true" loext:opacity="0%"/>
    </style:style>
    <style:style style:name="P122" style:family="paragraph" style:parent-style-name="ASSINATURA_20_SETORIAL">
      <style:paragraph-properties fo:margin-left="0cm" fo:margin-right="0cm" fo:text-indent="0cm" style:auto-text-indent="false"/>
      <style:text-properties style:use-window-font-color="true" loext:opacity="0%" officeooo:rsid="00b9886f" officeooo:paragraph-rsid="00b9886f"/>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1f7e86" officeooo:paragraph-rsid="003b2816" fo:background-color="transparent" style:font-size-asian="12pt" style:font-size-complex="12pt"/>
    </style:style>
    <style:style style:name="P1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0e042" fo:background-color="transparent" style:font-size-asian="12pt" style:font-size-complex="12pt"/>
    </style:style>
    <style:style style:name="P1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b2816" fo:background-color="transparent" style:font-size-asian="12pt" style:font-size-complex="12pt"/>
    </style:style>
    <style:style style:name="P1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48fa03" fo:background-color="transparent" style:font-size-asian="12pt" style:font-size-complex="12pt"/>
    </style:style>
    <style:style style:name="P1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d82172" officeooo:paragraph-rsid="0030e042" fo:background-color="transparent" style:font-size-asian="12pt" style:font-size-complex="12pt"/>
    </style:style>
    <style:style style:name="P1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0fe74" officeooo:paragraph-rsid="0030e042" fo:background-color="transparent" style:font-size-asian="12pt" style:font-size-complex="12pt"/>
    </style:style>
    <style:style style:name="P1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555aa" officeooo:paragraph-rsid="00551f0e" fo:background-color="transparent" style:font-size-asian="12pt" style:font-size-complex="12pt"/>
    </style:style>
    <style:style style:name="P1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5418dd" officeooo:paragraph-rsid="00551f0e" fo:background-color="transparent" style:font-size-asian="12pt" style:font-size-complex="12pt"/>
    </style:style>
    <style:style style:name="P1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5418dd" officeooo:paragraph-rsid="00b488c5" fo:background-color="transparent" style:font-size-asian="12pt" style:font-size-complex="12pt"/>
    </style:style>
    <style:style style:name="P132"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3b2816" fo:background-color="transparent" style:font-size-asian="12pt" style:font-size-complex="12pt"/>
    </style:style>
    <style:style style:name="P133"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50a7de" fo:background-color="transparent" style:font-size-asian="12pt" style:font-size-complex="12pt"/>
    </style:style>
    <style:style style:name="P134"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90165" officeooo:paragraph-rsid="003b2816" fo:background-color="transparent" style:font-size-asian="12pt" style:font-size-complex="12pt"/>
    </style:style>
    <style:style style:name="P135"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76ce36" officeooo:paragraph-rsid="0050a7de" fo:background-color="transparent" style:font-size-asian="12pt" style:font-size-complex="12pt"/>
    </style:style>
    <style:style style:name="P136" style:family="paragraph" style:parent-style-name="Standard">
      <style:paragraph-properties fo:margin-top="0cm" fo:margin-bottom="0.499cm" style:contextual-spacing="false" fo:line-height="100%" fo:text-align="end" style:justify-single-word="false">
        <style:tab-stops>
          <style:tab-stop style:position="3cm"/>
        </style:tab-stops>
      </style:paragraph-properties>
      <style:text-properties style:use-window-font-color="true" loext:opacity="0%" style:font-name="Times New Roman" fo:font-size="12pt" officeooo:paragraph-rsid="0030e042" fo:background-color="transparent" style:font-size-asian="12pt" style:font-size-complex="12pt"/>
    </style:style>
    <style:style style:name="P137"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6d163f" officeooo:paragraph-rsid="0030e042" fo:background-color="transparent" style:font-size-asian="12pt" style:font-size-complex="12pt"/>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bold" officeooo:rsid="00224b11" officeooo:paragraph-rsid="0030e042" fo:background-color="transparent" style:font-size-asian="12pt" style:font-weight-asian="bold" style:font-name-complex="Times New Roman" style:font-size-complex="12pt" style:font-weight-complex="bold"/>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bold" officeooo:rsid="00af7623" officeooo:paragraph-rsid="00604a92" fo:background-color="transparent" style:font-size-asian="12pt" style:font-weight-asian="bold" style:font-name-complex="Times New Roman" style:font-size-complex="12pt" style:font-weight-complex="bold"/>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bold" officeooo:rsid="002121bf" officeooo:paragraph-rsid="0030e042" fo:background-color="transparent" style:font-size-asian="12pt" style:font-weight-asian="bold" style:font-size-complex="12pt" style:font-weight-complex="bold"/>
    </style:style>
    <style:style style:name="P1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bold" officeooo:rsid="01d82172" officeooo:paragraph-rsid="0030e042" fo:background-color="transparent" style:font-size-asian="12pt" style:font-weight-asian="bold" style:font-size-complex="12pt" style:font-weight-complex="bold"/>
    </style:style>
    <style:style style:name="P14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bold" officeooo:rsid="002faf2b" officeooo:paragraph-rsid="0048fa03" fo:background-color="transparent" style:font-name-asian="Times New Roman" style:font-size-asian="12pt" style:language-asian="pt" style:country-asian="BR" style:font-weight-asian="bold" style:font-name-complex="Times New Roman" style:font-size-complex="12pt" style:font-weight-complex="bold"/>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normal" officeooo:rsid="009d31f7" officeooo:paragraph-rsid="0030e042" fo:background-color="transparent" style:font-size-asian="12pt" style:font-weight-asian="normal" style:font-name-complex="Times New Roman" style:font-size-complex="12pt" style:font-weight-complex="normal"/>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normal" officeooo:rsid="00604a92" officeooo:paragraph-rsid="00604a92" fo:background-color="transparent" style:font-size-asian="12pt" style:font-weight-asian="normal" style:font-name-complex="Times New Roman" style:font-size-complex="12pt" style:font-weight-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normal" officeooo:rsid="005fba6d" officeooo:paragraph-rsid="00604a92" fo:background-color="transparent" style:font-size-asian="12pt" style:font-weight-asian="normal" style:font-name-complex="Times New Roman" style:font-size-complex="12pt" style:font-weight-complex="normal"/>
    </style:style>
    <style:style style:name="P146"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normal" officeooo:rsid="009e0cd6" officeooo:paragraph-rsid="0030e042" fo:background-color="transparent" style:font-size-asian="12pt" style:font-weight-asian="normal" style:font-name-complex="Times New Roman" style:font-size-complex="12pt" style:font-weight-complex="normal"/>
    </style:style>
    <style:style style:name="P147"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normal" officeooo:rsid="00a84b92" officeooo:paragraph-rsid="0030e042" fo:background-color="transparent" style:font-size-asian="12pt" style:font-weight-asian="normal" style:font-name-complex="Times New Roman" style:font-size-complex="12pt" style:font-weight-complex="normal"/>
    </style:style>
    <style:style style:name="P148"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normal" officeooo:rsid="00a84b92" officeooo:paragraph-rsid="005fba6d" fo:background-color="transparent" style:font-size-asian="12pt" style:font-weight-asian="normal" style:font-name-complex="Times New Roman" style:font-size-complex="12pt" style:font-weight-complex="normal"/>
    </style:style>
    <style:style style:name="P149" style:family="paragraph" style:parent-style-name="Standard" style:master-page-name="">
      <loext:graphic-properties draw:fill="none"/>
      <style:paragraph-properties fo:margin-left="1.25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style:use-window-font-color="true" loext:opacity="0%" style:font-name="Times New Roman" fo:font-size="12pt" fo:font-weight="normal" officeooo:rsid="002121bf"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1.25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224b11"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1.3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224b11"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2.54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2.50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1.27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loext:graphic-properties draw:fill="none"/>
      <style:paragraph-properties fo:margin-left="1.27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2.501cm"/>
        </style:tab-stops>
      </style:paragraph-properties>
      <style:text-properties style:use-window-font-color="true" loext:opacity="0%" style:font-name="Times New Roman" fo:font-size="12pt" fo:font-weight="normal" officeooo:rsid="007132f6"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2.54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634975"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2.50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5af0e7" officeooo:paragraph-rsid="005af0e7"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3.752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5af0e7" officeooo:paragraph-rsid="005af0e7"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weight="normal" officeooo:rsid="0073f12a" officeooo:paragraph-rsid="007480c3" fo:background-color="transparent" style:font-size-asian="12pt" style:font-weight-asian="normal" style:font-size-complex="12pt" style:font-weight-complex="normal"/>
    </style:style>
    <style:style style:name="P16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fo:font-weight="normal" officeooo:rsid="005c9d74" officeooo:paragraph-rsid="0030e042" fo:background-color="transparent" style:font-size-asian="12pt" style:font-weight-asian="normal" style:font-size-complex="12pt" style:font-weight-complex="normal"/>
    </style:style>
    <style:style style:name="P161" style:family="paragraph" style:parent-style-name="Standard">
      <style:paragraph-properties fo:margin-top="0cm" fo:margin-bottom="0cm" style:contextual-spacing="false" fo:line-height="100%" fo:text-align="end" style:justify-single-word="false"/>
      <style:text-properties style:use-window-font-color="true" loext:opacity="0%" style:font-name="Times New Roman" fo:font-size="12pt" fo:font-weight="normal" officeooo:paragraph-rsid="0030e042" fo:background-color="transparent" style:font-size-asian="12pt" style:font-weight-asian="normal" style:font-size-complex="12pt"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08ca3de" officeooo:paragraph-rsid="0065ba5f" fo:background-color="transparent" style:font-size-asian="12pt" style:font-style-asian="normal" style:font-weight-asian="normal" style:font-name-complex="Times New Roman" style:font-size-complex="12pt" style:font-style-complex="normal" style:font-weight-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06e701e" officeooo:paragraph-rsid="0030e042" fo:background-color="transparent"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07480c3" officeooo:paragraph-rsid="0073f12a" fo:background-color="transparent" style:font-size-asian="12pt" style:font-style-asian="normal" style:font-weight-asian="normal" style:font-name-complex="Times New Roman" style:font-size-complex="12pt" style:font-style-complex="normal"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07be439" officeooo:paragraph-rsid="0078f70e" fo:background-color="transparent" style:font-size-asian="12pt" style:font-style-asian="normal" style:font-weight-asian="normal" style:font-name-complex="Times New Roman" style:font-size-complex="12pt" style:font-style-complex="normal"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normal" officeooo:rsid="007be439" officeooo:paragraph-rsid="007be439" fo:background-color="transparent" style:font-size-asian="12pt" style:font-style-asian="normal" style:font-weight-asian="normal" style:font-name-complex="Times New Roman" style:font-size-complex="12pt" style:font-style-complex="normal" style:font-weight-complex="normal"/>
    </style:style>
    <style:style style:name="P167" style:family="paragraph" style:parent-style-name="Standard">
      <loext:graphic-properties draw:fill="none"/>
      <style:paragraph-properties fo:margin-left="2.50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style="normal" fo:font-weight="normal" officeooo:rsid="007132f6" officeooo:paragraph-rsid="0030e042"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2.50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style="normal" fo:font-weight="normal" officeooo:rsid="005df285" officeooo:paragraph-rsid="005df285"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08ca3de" officeooo:paragraph-rsid="0065e6eb" fo:background-color="transparent" style:font-size-asian="12pt" style:font-style-asian="normal" style:font-weight-asian="bold" style:font-name-complex="Times New Roman" style:font-size-complex="12pt" style:font-style-complex="normal"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08ca3de" officeooo:paragraph-rsid="0073f12a" fo:background-color="transparent" style:font-size-asian="12pt" style:font-style-asian="normal" style:font-weight-asian="bold" style:font-name-complex="Times New Roman" style:font-size-complex="12pt" style:font-style-complex="normal" style:font-weight-complex="bold"/>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07162b2" officeooo:paragraph-rsid="007162b2" fo:background-color="transparent" style:font-size-asian="12pt" style:font-style-asian="normal" style:font-weight-asian="bold" style:font-name-complex="Times New Roman" style:font-size-complex="12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073f12a" officeooo:paragraph-rsid="0073f12a" fo:background-color="transparent" style:font-size-asian="12pt" style:font-style-asian="normal" style:font-weight-asian="bold" style:font-name-complex="Times New Roman" style:font-size-complex="12pt" style:font-style-complex="normal" style:font-weight-complex="bold"/>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font-name="Times New Roman" fo:font-size="12pt" fo:font-style="normal" fo:font-weight="bold" officeooo:rsid="006dfb98" officeooo:paragraph-rsid="006dfb98" fo:background-color="transparent" style:font-size-asian="12pt" style:font-style-asian="normal" style:font-weight-asian="bold" style:font-name-complex="Times New Roman" style:font-size-complex="12pt" style:font-style-complex="normal" style:font-weight-complex="bold"/>
    </style:style>
    <style:style style:name="P17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bold" officeooo:rsid="006e35f8" officeooo:paragraph-rsid="00afc212" fo:background-color="transparent" style:font-name-asian="Times New Roman" style:font-size-asian="10.5pt" style:language-asian="pt" style:country-asian="BR" style:font-style-asian="normal" style:font-weight-asian="bold" style:font-name-complex="Times New Roman" style:font-size-complex="12pt" style:font-style-complex="normal" style:font-weight-complex="bold"/>
    </style:style>
    <style:style style:name="P1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25cd5fe" officeooo:paragraph-rsid="004f7ec5" fo:background-color="transparent" style:font-size-asian="12pt" style:font-style-asian="normal" style:font-weight-asian="normal" style:font-name-complex="Times New Roman2" style:font-size-complex="12pt" style:font-style-complex="normal" style:font-weight-complex="normal"/>
    </style:style>
    <style:style style:name="P1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1fb2290" officeooo:paragraph-rsid="0030e042" fo:background-color="transparent" style:font-size-asian="12pt" style:font-style-asian="normal" style:font-weight-asian="normal" style:font-name-complex="Times New Roman2" style:font-size-complex="12pt" style:font-style-complex="normal" style:font-weight-complex="normal"/>
    </style:style>
    <style:style style:name="P17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02faf2b" officeooo:paragraph-rsid="0042ecbe"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7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fo:font-style="normal" fo:text-shadow="none" fo:font-weight="normal" officeooo:rsid="002b5914" officeooo:paragraph-rsid="00d15880"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7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bold" officeooo:rsid="00a0c75f" officeooo:paragraph-rsid="00a0c75f"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1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bold" officeooo:rsid="00abb39e" officeooo:paragraph-rsid="00abb39e"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1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b2816" style:font-size-asian="12pt" style:font-size-complex="12pt"/>
    </style:style>
    <style:style style:name="P182"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italic" officeooo:rsid="01d82172" officeooo:paragraph-rsid="0030e042" fo:background-color="transparent" style:font-size-asian="12pt" style:font-style-asian="italic" style:font-size-complex="12pt" style:font-style-complex="italic"/>
    </style:style>
    <style:style style:name="P183" style:family="paragraph" style:parent-style-name="Standard" style:master-page-name="">
      <loext:graphic-properties draw:fill="none"/>
      <style:paragraph-properties fo:margin-left="1.25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style:use-window-font-color="true" loext:opacity="0%" style:font-name="Times New Roman" fo:font-size="12pt" fo:font-style="italic" fo:font-weight="normal" officeooo:rsid="00224b11"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1.25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style="italic" fo:font-weight="normal" officeooo:rsid="00224b11"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1.25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style="italic" fo:font-weight="normal" officeooo:rsid="002121bf"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2.501cm"/>
        </style:tab-stops>
      </style:paragraph-properties>
      <style:text-properties style:use-window-font-color="true" loext:opacity="0%" style:font-name="Times New Roman" fo:font-size="12pt" fo:font-style="italic" fo:font-weight="normal" officeooo:rsid="002121bf"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1.25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font-name="Times New Roman" fo:font-size="12pt" fo:font-style="italic" fo:font-weight="normal" officeooo:rsid="009d31f7" officeooo:paragraph-rsid="0030e042"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41fc66" officeooo:paragraph-rsid="0048fa03" fo:background-color="#ffff00" style:font-name-asian="Times New Roman" style:font-size-asian="10pt" style:language-asian="pt" style:country-asian="BR" style:font-weight-asian="bold" style:font-name-complex="Times New Roman" style:font-size-complex="10pt" style:font-weight-complex="bold"/>
    </style:style>
    <style:style style:name="P18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paragraph-rsid="004133aa" fo:background-color="transparent" style:font-size-asian="10pt" style:font-weight-asian="bold" style:font-size-complex="10pt"/>
    </style:style>
    <style:style style:name="P19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8c6bc3" officeooo:paragraph-rsid="004133aa" fo:background-color="transparent" style:font-size-asian="10pt" style:font-weight-asian="bold" style:font-size-complex="10pt"/>
    </style:style>
    <style:style style:name="P19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5cda0d" officeooo:paragraph-rsid="004133aa" fo:background-color="transparent" style:font-size-asian="10pt" style:font-weight-asian="bold" style:font-size-complex="10pt"/>
    </style:style>
    <style:style style:name="P192" style:family="paragraph" style:parent-style-name="Table_20_Contents">
      <style:paragraph-properties fo:text-align="center" style:justify-single-word="false"/>
      <style:text-properties style:use-window-font-color="true" loext:opacity="0%" style:font-name="Times New Roman" fo:font-size="10pt" fo:font-weight="bold" officeooo:rsid="00a0c75f" officeooo:paragraph-rsid="00a0c75f" style:font-size-asian="10pt" style:font-weight-asian="bold" style:font-size-complex="10pt" style:font-weight-complex="bold"/>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10pt" fo:font-style="normal" fo:text-shadow="none" fo:font-weight="normal" officeooo:rsid="00a8a37d" officeooo:paragraph-rsid="00a8a37d"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42ecbe"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52649d"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53fd61"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9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0pt" fo:font-style="normal" fo:text-shadow="none" fo:font-weight="bold" officeooo:rsid="00abb39e" officeooo:paragraph-rsid="00abb39e" fo:background-color="transparent"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P198"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style="normal" fo:font-weight="normal" officeooo:rsid="004f7ec5" officeooo:paragraph-rsid="004f7ec5" style:font-size-asian="10pt" style:font-style-asian="normal" style:font-weight-asian="normal" style:font-size-complex="10pt" style:font-style-complex="normal" style:font-weight-complex="normal"/>
    </style:style>
    <style:style style:name="P199"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28d4f0" officeooo:paragraph-rsid="0030e042" fo:background-color="transparent" style:font-size-asian="10pt" style:font-style-asian="normal" style:font-weight-asian="normal" style:font-size-complex="10pt" style:font-style-complex="normal" style:font-weight-complex="normal"/>
    </style:style>
    <style:style style:name="P200"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298390" officeooo:paragraph-rsid="0030e042" fo:background-color="transparent" style:font-size-asian="10pt" style:font-style-asian="normal" style:font-weight-asian="normal" style:font-size-complex="10pt" style:font-style-complex="normal" style:font-weight-complex="normal"/>
    </style:style>
    <style:style style:name="P201"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3f2ce5"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4b98fb"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0287f5"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146ddd" officeooo:paragraph-rsid="004133aa"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e90e83" officeooo:paragraph-rsid="004133aa" fo:background-color="transparent" style:font-size-asian="10pt" style:font-size-complex="10pt"/>
    </style:style>
    <style:style style:name="P20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10957" officeooo:paragraph-rsid="004133aa" fo:background-color="transparent" style:font-size-asian="10pt" style:font-size-complex="10pt"/>
    </style:style>
    <style:style style:name="P2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0287f5" officeooo:paragraph-rsid="004133aa" fo:background-color="transparent" style:font-size-asian="10pt" style:font-size-complex="10pt"/>
    </style:style>
    <style:style style:name="P20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11526bf" officeooo:paragraph-rsid="004133aa" fo:background-color="transparent" style:font-size-asian="10pt" style:font-size-complex="10pt"/>
    </style:style>
    <style:style style:name="P20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360a62" officeooo:paragraph-rsid="004133aa" fo:background-color="transparent" style:font-size-asian="10pt" style:font-size-complex="10pt"/>
    </style:style>
    <style:style style:name="P21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56ecce" officeooo:paragraph-rsid="004133aa" fo:background-color="transparent" style:font-size-asian="10pt" style:font-size-complex="10pt"/>
    </style:style>
    <style:style style:name="P21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0792d" officeooo:paragraph-rsid="004133aa" fo:background-color="transparent" style:font-size-asian="10pt" style:font-size-complex="10pt"/>
    </style:style>
    <style:style style:name="P21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16e0fc" officeooo:paragraph-rsid="004133aa" fo:background-color="transparent" style:font-size-asian="10pt" style:font-size-complex="10pt"/>
    </style:style>
    <style:style style:name="P21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7793d4" officeooo:paragraph-rsid="004133aa" fo:background-color="transparent" style:font-size-asian="10pt" style:font-size-complex="10pt"/>
    </style:style>
    <style:style style:name="P21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text-shadow="none" fo:font-weight="bold" officeooo:rsid="000287f5" officeooo:paragraph-rsid="004133aa" fo:background-color="transparent" style:font-size-asian="10pt" style:font-weight-asian="bold" style:font-size-complex="10pt" style:font-weight-complex="bold"/>
    </style:style>
    <style:style style:name="P215" style:family="paragraph" style:parent-style-name="Standard">
      <style:paragraph-properties fo:text-align="justify" style:justify-single-word="false"/>
      <style:text-properties style:use-window-font-color="true" loext:opacity="0%" style:font-name="Times New Roman" fo:font-size="10pt" fo:font-weight="normal" style:font-size-asian="10pt" style:font-weight-asian="normal" style:font-size-complex="10pt" style:font-weight-complex="normal"/>
    </style:style>
    <style:style style:name="P216" style:family="paragraph" style:parent-style-name="Standard">
      <style:paragraph-properties fo:text-align="justify" style:justify-single-word="false"/>
      <style:text-properties style:use-window-font-color="true" loext:opacity="0%" style:font-name="Times New Roman" fo:font-size="10pt" fo:font-weight="normal" officeooo:rsid="00a26eda" officeooo:paragraph-rsid="00a26eda" style:font-size-asian="10pt" style:font-weight-asian="normal" style:font-size-complex="10pt" style:font-weight-complex="normal"/>
    </style:style>
    <style:style style:name="P217" style:family="paragraph" style:parent-style-name="Table_20_Contents">
      <style:paragraph-properties fo:text-align="justify" style:justify-single-word="false"/>
      <style:text-properties style:use-window-font-color="true" loext:opacity="0%" style:font-name="Times New Roman" fo:font-size="10pt" fo:font-weight="normal" officeooo:rsid="006e1034" officeooo:paragraph-rsid="0030e042" style:font-size-asian="10pt" style:font-weight-asian="normal" style:font-size-complex="10pt" style:font-weight-complex="normal"/>
    </style:style>
    <style:style style:name="P218" style:family="paragraph" style:parent-style-name="Table_20_Contents">
      <style:paragraph-properties fo:text-align="justify" style:justify-single-word="false"/>
      <style:text-properties style:use-window-font-color="true" loext:opacity="0%" style:font-name="Times New Roman" fo:font-size="10pt" fo:font-weight="normal" officeooo:rsid="01952d5a" officeooo:paragraph-rsid="0030e042" style:font-size-asian="10pt" style:font-weight-asian="normal" style:font-size-complex="10pt" style:font-weight-complex="normal"/>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9pt" officeooo:paragraph-rsid="005666d4" fo:background-color="transparent" style:font-size-asian="9pt" style:font-size-complex="9pt"/>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9pt" officeooo:rsid="00355bbb" officeooo:paragraph-rsid="005666d4" fo:background-color="transparent" style:font-name-asian="Times New Roman3" style:font-size-asian="9pt" style:font-name-complex="Times New Roman3" style:font-size-complex="9pt"/>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9pt" officeooo:rsid="00e69a94" officeooo:paragraph-rsid="005666d4" fo:background-color="transparent" style:font-name-asian="Times New Roman3" style:font-size-asian="9pt" style:font-name-complex="Times New Roman3" style:font-size-complex="9pt"/>
    </style:style>
    <style:style style:name="P222" style:family="paragraph" style:parent-style-name="Endnote">
      <style:paragraph-properties fo:margin-left="0cm" fo:margin-right="0cm" fo:text-align="justify" style:justify-single-word="false" fo:text-indent="0cm" style:auto-text-indent="false"/>
      <style:text-properties style:use-window-font-color="true" loext:opacity="0%" style:font-name="Times New Roman" fo:font-size="9pt" officeooo:rsid="00e69a94" officeooo:paragraph-rsid="005666d4" fo:background-color="transparent" style:font-name-asian="Times New Roman3" style:font-size-asian="9pt" style:font-name-complex="Times New Roman3" style:font-size-complex="9pt"/>
    </style:style>
    <style:style style:name="P2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48fa03" fo:background-color="transparen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582c08" officeooo:paragraph-rsid="00926ad9" fo:background-color="#00ffff" style:font-name-asian="Times New Roman3" style:font-size-asian="12pt" style:font-style-asian="normal" style:font-weight-asian="normal" style:font-name-complex="Times New Roman3" style:font-size-complex="12pt" style:font-style-complex="normal" style:font-weight-complex="normal"/>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dab51" officeooo:paragraph-rsid="003bd8f5"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dab51" officeooo:paragraph-rsid="003bd8f5"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8a14df" officeooo:paragraph-rsid="00edae7a"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92a083" officeooo:paragraph-rsid="00b3e128"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29" style:family="paragraph" style:parent-style-name="Standard">
      <style:paragraph-properties fo:margin-top="0cm" fo:margin-bottom="0cm" style:contextual-spacing="false" fo:line-height="100%" fo:text-align="center" style:justify-single-word="false">
        <style:tab-stops>
          <style:tab-stop style:position="0.048cm"/>
        </style:tab-stops>
      </style:paragraph-properties>
      <style:text-properties style:use-window-font-color="true" loext:opacity="0%" style:text-line-through-style="none" style:text-line-through-type="none" style:font-name="Times New Roman" fo:font-size="12pt" fo:language="zxx" fo:country="none" fo:font-style="normal" style:text-underline-style="none" fo:font-weight="bold" officeooo:rsid="002ed64c" officeooo:paragraph-rsid="00551f0e" fo:background-color="transparent" style:font-name-asian="Times New Roman3" style:font-size-asian="12pt" style:language-asian="zxx" style:country-asian="none" style:font-style-asian="normal" style:font-weight-asian="bold" style:font-name-complex="Times New Roman" style:font-size-complex="12pt" style:font-style-complex="normal" style:font-weight-complex="normal"/>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style:use-window-font-color="true" loext:opacity="0%" officeooo:paragraph-rsid="00edae7a"/>
    </style:style>
    <style:style style:name="P2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text-outline="false" style:text-line-through-style="none" style:text-line-through-type="none" style:font-name="Times New Roman" fo:font-size="12pt" fo:font-style="italic" fo:text-shadow="none" style:text-underline-style="none" fo:font-weight="normal" officeooo:rsid="005bf714" officeooo:paragraph-rsid="005bf714"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italic" fo:text-shadow="none" style:text-underline-style="none" fo:font-weight="normal" officeooo:rsid="002121bf"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233" style:family="paragraph" style:parent-style-name="Standard">
      <loext:graphic-properties draw:fill="none"/>
      <style:paragraph-properties fo:margin-left="1.25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style:text-outline="false" style:text-line-through-style="none" style:text-line-through-type="none" style:font-name="Times New Roman" fo:font-size="12pt" fo:font-style="italic" fo:text-shadow="none" style:text-underline-style="none" fo:font-weight="normal" officeooo:rsid="0072a3bd"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1fc3ac" officeooo:paragraph-rsid="0030e042"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2121bf" officeooo:paragraph-rsid="0030e042" fo:background-color="transparent" style:font-name-asian="Arial"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3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2121bf"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37"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6d163f"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38"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425983"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39" style:family="paragraph" style:parent-style-name="Standard">
      <style:paragraph-properties fo:margin-left="3.752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425983"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40"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6ed2f5"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41"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70b56c"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42" style:family="paragraph" style:parent-style-name="Standard">
      <style:paragraph-properties fo:margin-left="3.752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5a1616" officeooo:paragraph-rsid="005a1616"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4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244"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ac2286" officeooo:paragraph-rsid="00ac2286" style:letter-kerning="true" style:font-size-asian="10pt" style:font-style-asian="normal" style:font-weight-asian="normal" style:font-size-complex="10pt" style:font-weight-complex="normal" style:text-emphasize="none"/>
    </style:style>
    <style:style style:name="P2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officeooo:paragraph-rsid="0030e042"/>
    </style:style>
    <style:style style:name="P246"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tyle="italic" officeooo:paragraph-rsid="0030e042" fo:background-color="transparent" style:font-style-asian="italic" style:font-style-complex="italic"/>
    </style:style>
    <style:style style:name="P247" style:family="paragraph" style:parent-style-name="Standard">
      <loext:graphic-properties draw:fill="none"/>
      <style:paragraph-properties fo:margin-left="1.3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use-window-font-color="true" loext:opacity="0%" fo:font-style="italic" officeooo:paragraph-rsid="0030e042" fo:background-color="transparen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030e042" fo:background-color="transparent"/>
    </style:style>
    <style:style style:name="P249" style:family="paragraph" style:parent-style-name="Standard" style:master-page-name="">
      <loext:graphic-properties draw:fill="none"/>
      <style:paragraph-properties fo:margin-left="2.54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302cm"/>
          <style:tab-stop style:position="2.501cm"/>
        </style:tab-stops>
      </style:paragraph-properties>
      <style:text-properties style:use-window-font-color="true" loext:opacity="0%" officeooo:paragraph-rsid="0030e042" fo:background-color="transparent" fo:hyphenate="false" fo:hyphenation-remain-char-count="2" fo:hyphenation-push-char-count="2" loext:hyphenation-no-caps="false" loext:hyphenation-no-last-word="false" loext:hyphenation-word-char-count="no-limit" loext:hyphenation-zone="no-limit"/>
    </style:style>
    <style:style style:name="P250" style:family="paragraph" style:parent-style-name="Footer">
      <style:paragraph-properties fo:text-align="end" style:justify-single-word="false"/>
      <style:text-properties officeooo:rsid="0015a7e4" officeooo:paragraph-rsid="0015a7e4"/>
    </style:style>
    <style:style style:name="P25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5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5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54"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officeooo:paragraph-rsid="0030e042" fo:background-color="transparent"/>
    </style:style>
    <style:style style:name="P2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4f7ec5" fo:background-color="transparent"/>
    </style:style>
    <style:style style:name="P257" style:family="paragraph" style:parent-style-name="Standard">
      <style:paragraph-properties fo:margin-top="0cm" fo:margin-bottom="0cm" style:contextual-spacing="false" fo:line-height="150%">
        <style:tab-stops>
          <style:tab-stop style:position="3cm"/>
        </style:tab-stops>
      </style:paragraph-properties>
      <style:text-properties officeooo:paragraph-rsid="0048fa03" fo:background-color="transparent"/>
    </style:style>
    <style:style style:name="P2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ff0000" loext:opacity="100%" style:font-name="Times New Roman" fo:font-weight="normal" officeooo:rsid="0073f12a" officeooo:paragraph-rsid="0073f12a" fo:background-color="#ffff99" style:font-weight-asian="normal" style:font-weight-complex="normal"/>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ff0000" loext:opacity="100%" style:font-name="Times New Roman" fo:font-size="12pt" officeooo:rsid="009622bb" officeooo:paragraph-rsid="0030e042" fo:background-color="#ffff99" style:font-name-asian="Times New Roman3" style:font-size-asian="12pt" style:font-name-complex="Times New Roman3" style:font-size-complex="12pt"/>
    </style:style>
    <style:style style:name="P260" style:family="paragraph" style:parent-style-name="Standard">
      <style:paragraph-properties fo:margin-top="0cm" fo:margin-bottom="0.499cm" style:contextual-spacing="false" fo:line-height="100%" fo:text-align="justify" style:justify-single-word="false">
        <style:tab-stops>
          <style:tab-stop style:position="3cm"/>
        </style:tab-stops>
      </style:paragraph-properties>
      <style:text-properties fo:color="#ff0000" loext:opacity="100%" style:font-name="Times New Roman" fo:font-size="12pt" officeooo:paragraph-rsid="0030e042" fo:background-color="#ffff99" style:font-size-asian="12pt" style:font-size-complex="12pt"/>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ff0000" loext:opacity="100%" style:font-name="Times New Roman" fo:font-size="12pt" fo:font-weight="bold" officeooo:rsid="0016c4bb" officeooo:paragraph-rsid="0030e042" fo:background-color="#ffff99" style:font-size-asian="12pt" style:font-weight-asian="bold" style:font-name-complex="Times New Roman" style:font-size-complex="12pt" style:font-weight-complex="bold"/>
    </style:style>
    <style:style style:name="P26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ff0000" loext:opacity="100%" style:font-name="Times New Roman" fo:font-size="12pt" fo:font-weight="normal" officeooo:rsid="005c9d74" officeooo:paragraph-rsid="0030e042" fo:background-color="transparent" style:font-size-asian="12pt" style:font-weight-asian="normal" style:font-size-complex="12pt" style:font-weight-complex="normal"/>
    </style:style>
    <style:style style:name="P2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fo:font-size="12pt" officeooo:paragraph-rsid="0048fa03" fo:background-color="transparent" style:font-size-asian="12pt" style:font-size-complex="12pt"/>
    </style:style>
    <style:style style:name="P2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officeooo:paragraph-rsid="0048fa03" fo:background-color="transparent"/>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ff0000" loext:opacity="100%" officeooo:paragraph-rsid="0030e042" fo:background-color="#ffff99"/>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ff0000" loext:opacity="100%" officeooo:paragraph-rsid="0065ba5f" fo:background-color="#ffff99"/>
    </style:style>
    <style:style style:name="P2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ff0000" loext:opacity="100%" officeooo:rsid="0065ba5f" officeooo:paragraph-rsid="0065e6eb" fo:background-color="#ffff99"/>
    </style:style>
    <style:style style:name="P2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fo:color="#ff0000" loext:opacity="100%" officeooo:rsid="0073f12a" officeooo:paragraph-rsid="0073f12a" fo:background-color="#ffff99"/>
    </style:style>
    <style:style style:name="P26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329c05d" officeooo:paragraph-rsid="003bd8f5"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7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officeooo:paragraph-rsid="003b2816" fo:background-color="transparent"/>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officeooo:paragraph-rsid="0030e042"/>
    </style:style>
    <style:style style:name="P2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officeooo:paragraph-rsid="006b1cd0"/>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officeooo:paragraph-rsid="008468dd"/>
    </style:style>
    <style:style style:name="P27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9001a4"/>
    </style:style>
    <style:style style:name="P2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b527dd"/>
    </style:style>
    <style:style style:name="P2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officeooo:rsid="006dfb98" officeooo:paragraph-rsid="006dfb98"/>
    </style:style>
    <style:style style:name="P2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officeooo:rsid="007162b2" officeooo:paragraph-rsid="007162b2"/>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01cm"/>
        </style:tab-stops>
      </style:paragraph-properties>
      <style:text-properties officeooo:rsid="0088a0b3" officeooo:paragraph-rsid="0088a0b3"/>
    </style:style>
    <style:style style:name="P279" style:family="paragraph" style:parent-style-name="Endnote">
      <style:paragraph-properties fo:margin-left="0cm" fo:margin-right="0cm" fo:text-align="justify" style:justify-single-word="false" fo:text-indent="0cm" style:auto-text-indent="false"/>
      <style:text-properties officeooo:paragraph-rsid="00f2d6e8"/>
    </style:style>
    <style:style style:name="P280" style:family="paragraph" style:parent-style-name="Footnote">
      <style:paragraph-properties fo:text-align="justify" style:justify-single-word="false"/>
      <style:text-properties officeooo:paragraph-rsid="004ac156"/>
    </style:style>
    <style:style style:name="P2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30e042" style:font-size-asian="12pt" style:font-weight-asian="bold" style:font-size-complex="12pt"/>
    </style:style>
    <style:style style:name="P2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0e042" fo:background-color="transparent" style:font-size-asian="12pt" style:font-weight-asian="bold" style:font-size-complex="12pt"/>
    </style:style>
    <style:style style:name="P28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0e042" style:font-size-asian="12pt" style:font-size-complex="12pt"/>
    </style:style>
    <style:style style:name="P284"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30e042" style:font-size-asian="12pt" style:font-size-complex="12pt"/>
    </style:style>
    <style:style style:name="P2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4f7ec5" style:font-size-asian="12pt" style:font-size-complex="12pt"/>
    </style:style>
    <style:style style:name="P28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4f7ec5" officeooo:paragraph-rsid="004f7ec5" style:font-size-asian="10pt" style:font-style-asian="normal" style:font-weight-asian="bold" style:font-size-complex="10pt" style:font-style-complex="normal" style:font-weight-complex="bold"/>
    </style:style>
    <style:style style:name="P287"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30e042" fo:background-color="transparent" style:font-size-asian="10pt" style:font-style-asian="normal" style:font-weight-asian="bold" style:font-size-complex="10pt" style:font-style-complex="normal" style:font-weight-complex="bold"/>
    </style:style>
    <style:style style:name="P288"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30e042" fo:background-color="transparent" style:font-size-asian="10pt" style:font-style-asian="normal" style:font-weight-asian="bold" style:font-size-complex="10pt" style:font-style-complex="normal" style:font-weight-complex="bold"/>
    </style:style>
    <style:style style:name="P289"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30e042" fo:background-color="transparent" style:font-size-asian="10pt" style:font-style-asian="normal" style:font-weight-asian="bold" style:font-size-complex="10pt" style:font-style-complex="normal" style:font-weight-complex="bold"/>
    </style:style>
    <style:style style:name="P290"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30e042" style:font-size-asian="10pt" style:font-weight-asian="bold" style:font-size-complex="10pt" style:font-weight-complex="bold"/>
    </style:style>
    <style:style style:name="P291"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P292"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a26eda" officeooo:paragraph-rsid="00a26eda" style:font-size-asian="10pt" style:font-style-asian="normal" style:font-weight-asian="normal" style:font-size-complex="10pt" style:font-weight-complex="normal" style:text-emphasize="none"/>
    </style:style>
    <style:style style:name="P293"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294"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a710fe" officeooo:paragraph-rsid="00a710fe" style:letter-kerning="true" style:font-size-asian="10pt" style:font-style-asian="normal" style:font-weight-asian="normal" style:font-size-complex="10pt" style:font-weight-complex="normal" style:text-emphasize="none"/>
    </style:style>
    <style:style style:name="P295" style:family="paragraph" style:parent-style-name="Standard">
      <style:paragraph-properties fo:margin-top="0cm" fo:margin-bottom="0cm" style:contextual-spacing="false" fo:line-height="150%">
        <style:tab-stops>
          <style:tab-stop style:position="2.977cm"/>
        </style:tab-stops>
      </style:paragraph-properties>
      <style:text-properties fo:font-size="10pt" officeooo:rsid="003099cb" officeooo:paragraph-rsid="004133aa" style:font-size-asian="10pt" style:font-size-complex="10pt"/>
    </style:style>
    <style:style style:name="P296" style:family="paragraph" style:parent-style-name="Standard">
      <style:paragraph-properties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rsid="00a26eda" officeooo:paragraph-rsid="00a26eda" style:font-size-asian="10pt" style:font-style-asian="normal" style:font-weight-asian="normal" style:font-size-complex="10pt" style:font-weight-complex="normal" style:text-emphasize="none"/>
    </style:style>
    <style:style style:name="P297" style:family="paragraph" style:parent-style-name="Footnote">
      <style:text-properties officeooo:rsid="0042ecbe" officeooo:paragraph-rsid="0042ecbe"/>
    </style:style>
    <style:style style:name="P298" style:family="paragraph" style:parent-style-name="Footnote">
      <style:text-properties officeooo:rsid="00497222" officeooo:paragraph-rsid="0049d607"/>
    </style:style>
    <style:style style:name="P299" style:family="paragraph" style:parent-style-name="Footnote">
      <style:text-properties officeooo:rsid="0049d607" officeooo:paragraph-rsid="0049d607"/>
    </style:style>
    <style:style style:name="P300" style:family="paragraph" style:parent-style-name="Footnote">
      <style:text-properties officeooo:rsid="004a057a" officeooo:paragraph-rsid="004a057a"/>
    </style:style>
    <style:style style:name="P301" style:family="paragraph" style:parent-style-name="Footnote">
      <style:paragraph-properties fo:text-align="justify" style:justify-single-word="false"/>
      <style:text-properties fo:font-size="9pt" officeooo:paragraph-rsid="00949edd" style:font-size-asian="9pt" style:font-size-complex="9pt"/>
    </style:style>
    <style:style style:name="P302"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officeooo:rsid="0127f463" officeooo:paragraph-rsid="00926ad9" style:font-size-asian="12pt" style:font-size-complex="12pt"/>
    </style:style>
    <style:style style:name="P30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paragraph-rsid="0030e042" fo:background-color="transparent" style:font-size-asian="12pt" style:font-size-complex="12pt"/>
    </style:style>
    <style:style style:name="P304" style:family="paragraph" style:parent-style-name="Heading_20_2">
      <style:paragraph-properties fo:text-align="start" style:justify-single-word="false"/>
      <style:text-properties style:font-name="Times New Roman" fo:font-size="12pt" officeooo:paragraph-rsid="0030e042" style:font-size-asian="12pt" style:font-size-complex="12pt"/>
    </style:style>
    <style:style style:name="P305" style:family="paragraph" style:parent-style-name="Heading_20_2">
      <style:text-properties style:font-name="Times New Roman" fo:font-size="12pt" officeooo:paragraph-rsid="0030e042" style:font-size-asian="12pt" style:font-size-complex="12pt"/>
    </style:style>
    <style:style style:name="P30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0e042" style:font-size-asian="12pt" style:font-size-complex="12pt"/>
    </style:style>
    <style:style style:name="P307" style:family="paragraph" style:parent-style-name="Heading_20_2">
      <style:paragraph-properties fo:margin-left="0cm" fo:margin-right="0cm" fo:margin-top="0cm" fo:margin-bottom="0cm" style:contextual-spacing="false" fo:line-height="150%" fo:text-indent="0cm" style:auto-text-indent="false"/>
      <style:text-properties style:font-name="Times New Roman" fo:font-size="12pt" officeooo:paragraph-rsid="0030e042" style:font-size-asian="12pt" style:font-size-complex="12pt"/>
    </style:style>
    <style:style style:name="P308"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027137d" officeooo:paragraph-rsid="0030e042" style:font-size-asian="12pt" style:font-size-complex="12pt"/>
    </style:style>
    <style:style style:name="P309"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10"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fd382" officeooo:paragraph-rsid="0030e042" fo:background-color="transparent" style:font-size-asian="12pt" style:font-weight-asian="normal" style:font-size-complex="12pt" style:font-weight-complex="normal"/>
    </style:style>
    <style:style style:name="P311"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41a1cb" officeooo:paragraph-rsid="0030e042" fo:background-color="transparent" style:font-size-asian="12pt" style:font-weight-asian="normal" style:font-size-complex="12pt" style:font-weight-complex="normal"/>
    </style:style>
    <style:style style:name="P312" style:family="paragraph" style:parent-style-name="Standard" style:list-style-name="L1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7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72a3bd"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1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7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9d31f7" officeooo:paragraph-rsid="0030e04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1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7cm" style:auto-text-indent="false" fo:background-color="transparent" style:writing-mode="lr-tb">
        <style:tab-stops>
          <style:tab-stop style:position="2.501cm"/>
        </style:tab-stops>
      </style:paragraph-properties>
      <style:text-properties style:use-window-font-color="true" loext:opacity="0%" style:font-name="Times New Roman" fo:font-size="12pt" fo:font-weight="normal" officeooo:rsid="005fba6d" officeooo:paragraph-rsid="005fba6d"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14">
      <style:paragraph-properties fo:margin-left="0cm" fo:margin-right="0cm" fo:margin-top="0cm" fo:margin-bottom="0cm" style:contextual-spacing="false" fo:line-height="150%" fo:text-align="justify" style:justify-single-word="false" fo:text-indent="0.7cm" style:auto-text-indent="false">
        <style:tab-stops>
          <style:tab-stop style:position="2.501cm"/>
        </style:tab-stops>
      </style:paragraph-properties>
      <style:text-properties style:use-window-font-color="true" loext:opacity="0%" style:font-name="Times New Roman" fo:font-size="12pt" fo:font-weight="normal" officeooo:rsid="005fba6d" officeooo:paragraph-rsid="005fba6d" fo:background-color="transparent" style:font-size-asian="12pt" style:font-weight-asian="normal" style:font-name-complex="Times New Roman" style:font-size-complex="12pt" style:font-weight-complex="normal"/>
    </style:style>
    <style:style style:name="P316" style:family="paragraph" style:parent-style-name="Standard" style:list-style-name="L14">
      <style:paragraph-properties fo:margin-left="0cm" fo:margin-right="0cm" fo:margin-top="0cm" fo:margin-bottom="0cm" style:contextual-spacing="false" fo:line-height="150%" fo:text-align="justify" style:justify-single-word="false" fo:text-indent="0.7cm" style:auto-text-indent="false">
        <style:tab-stops>
          <style:tab-stop style:position="2.501cm"/>
        </style:tab-stops>
      </style:paragraph-properties>
      <style:text-properties style:use-window-font-color="true" loext:opacity="0%" style:font-name="Times New Roman" fo:font-size="12pt" fo:font-weight="normal" officeooo:rsid="00604a92" officeooo:paragraph-rsid="00604a92" fo:background-color="transparent" style:font-size-asian="12pt" style:font-weight-asian="normal" style:font-name-complex="Times New Roman" style:font-size-complex="12pt" style:font-weight-complex="normal"/>
    </style:style>
    <style:style style:name="P317" style:family="paragraph" style:parent-style-name="Standard" style:list-style-name="L15">
      <style:paragraph-properties fo:margin-top="0cm" fo:margin-bottom="0cm" style:contextual-spacing="false" fo:line-height="150%" fo:text-align="justify" style:justify-single-word="false">
        <style:tab-stops>
          <style:tab-stop style:position="2.501cm"/>
        </style:tab-stops>
      </style:paragraph-properties>
      <style:text-properties style:use-window-font-color="true" loext:opacity="0%" style:font-name="Times New Roman" fo:font-size="12pt" fo:font-weight="normal" officeooo:rsid="00af7623" officeooo:paragraph-rsid="00604a92" fo:background-color="transparent" style:font-size-asian="12pt" style:font-weight-asian="normal" style:font-name-complex="Times New Roman" style:font-size-complex="12pt" style:font-weight-complex="normal"/>
    </style:style>
    <style:style style:name="P318" style:family="paragraph" style:parent-style-name="Standard" style:list-style-name="L15">
      <style:paragraph-properties fo:margin-top="0cm" fo:margin-bottom="0cm" style:contextual-spacing="false" fo:line-height="150%" fo:text-align="justify" style:justify-single-word="false">
        <style:tab-stops>
          <style:tab-stop style:position="2.501cm"/>
        </style:tab-stops>
      </style:paragraph-properties>
      <style:text-properties style:use-window-font-color="true" loext:opacity="0%" style:font-name="Times New Roman" fo:font-size="12pt" fo:font-weight="normal" officeooo:rsid="00c59a20" officeooo:paragraph-rsid="00604a92" fo:background-color="transparent" style:font-size-asian="12pt" style:font-weight-asian="normal" style:font-name-complex="Times New Roman" style:font-size-complex="12pt" style:font-weight-complex="normal"/>
    </style:style>
    <style:style style:name="P319" style:family="paragraph" style:parent-style-name="Standard" style:list-style-name="L15">
      <style:paragraph-properties fo:margin-top="0cm" fo:margin-bottom="0cm" style:contextual-spacing="false" fo:line-height="150%" fo:text-align="justify" style:justify-single-word="false">
        <style:tab-stops>
          <style:tab-stop style:position="2.501cm"/>
        </style:tab-stops>
      </style:paragraph-properties>
      <style:text-properties style:use-window-font-color="true" loext:opacity="0%" style:font-name="Times New Roman" fo:font-size="12pt" fo:font-weight="normal" officeooo:rsid="00b0055c" officeooo:paragraph-rsid="00604a92" fo:background-color="transparent" style:font-size-asian="12pt" style:font-weight-asian="normal" style:font-name-complex="Times New Roman" style:font-size-complex="12pt" style:font-weight-complex="normal"/>
    </style:style>
    <style:style style:name="P320"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d82172" officeooo:paragraph-rsid="0030e042" fo:background-color="transparent" style:font-size-asian="12pt" style:font-size-complex="12pt"/>
    </style:style>
    <style:style style:name="P321"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italic" fo:font-weight="normal" officeooo:rsid="01d82172" officeooo:paragraph-rsid="0030e042" fo:background-color="transparent" style:font-size-asian="12pt" style:font-style-asian="italic" style:font-weight-asian="normal" style:font-size-complex="12pt" style:font-style-complex="italic" style:font-weight-complex="normal"/>
    </style:style>
    <style:style style:name="P322" style:family="paragraph" style:parent-style-name="Standard" style:list-style-name="L10">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italic" fo:text-shadow="none" style:text-underline-style="none" fo:font-weight="normal" officeooo:rsid="002121bf"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323" style:family="paragraph" style:parent-style-name="Standard" style:list-style-name="L11">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italic" fo:text-shadow="none" style:text-underline-style="none" fo:font-weight="normal" officeooo:rsid="002121bf" officeooo:paragraph-rsid="0030e042" fo:background-color="transparent" style:font-name-asian="Arial"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324" style:family="paragraph" style:parent-style-name="Standard" style:list-style-name="L10">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2121bf" officeooo:paragraph-rsid="0030e042" fo:background-color="transparent"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325" style:family="paragraph" style:parent-style-name="Standard" style:list-style-name="L1"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6" style:family="paragraph" style:parent-style-name="Standard" style:list-style-name="L1">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7"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8" style:family="paragraph" style:parent-style-name="Standard" style:list-style-name="L1">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29" style:family="paragraph" style:parent-style-name="Standard" style:list-style-name="L2"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11429e"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30"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06061f"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31"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410957" officeooo:paragraph-rsid="004133aa"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32" style:family="paragraph" style:parent-style-name="Standard" style:list-style-name="L3"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3" style:family="paragraph" style:parent-style-name="Standard" style:list-style-name="L4"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6061f"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4"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5"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6"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287f5"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7"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360a62"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8"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56ecce" officeooo:paragraph-rsid="004133a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339"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e24b44" officeooo:paragraph-rsid="004133aa"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Table_20_Contents"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6f3715" officeooo:paragraph-rsid="004133aa" style:font-size-asian="10pt" style:font-weight-asian="normal" style:font-size-complex="10pt" style:font-weight-complex="normal"/>
    </style:style>
    <style:style style:name="P341" style:family="paragraph" style:parent-style-name="Table_20_Contents"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7782c8" officeooo:paragraph-rsid="004133aa" fo:background-color="transparent" style:font-size-asian="10pt" style:font-weight-asian="normal" style:font-size-complex="10pt" style:font-weight-complex="normal"/>
    </style:style>
    <style:style style:name="P342"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4133aa" style:font-size-asian="10pt" style:font-size-complex="10pt"/>
    </style:style>
    <style:style style:name="P343"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rsid="0033f4db" officeooo:paragraph-rsid="004133aa" style:font-size-asian="10pt" style:font-size-complex="10pt"/>
    </style:style>
    <style:style style:name="P344"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rsid="00360a62" officeooo:paragraph-rsid="004133aa" style:font-size-asian="10pt" style:font-size-complex="10pt"/>
    </style:style>
    <style:style style:name="P345"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c473" officeooo:paragraph-rsid="004133aa" style:font-size-asian="10pt" style:font-weight-asian="bold" style:font-size-complex="10pt" style:font-weight-complex="bold"/>
    </style:style>
    <style:style style:name="P346"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6ecce" officeooo:paragraph-rsid="004133aa" style:font-size-asian="10pt" style:font-weight-asian="bold" style:font-size-complex="10pt" style:font-weight-complex="bold"/>
    </style:style>
    <style:style style:name="P347"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0287f5" officeooo:paragraph-rsid="004133aa" style:font-size-asian="10pt" style:font-weight-asian="bold" style:font-size-complex="10pt" style:font-weight-complex="bold"/>
    </style:style>
    <style:style style:name="P348"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bcd5" officeooo:paragraph-rsid="004133aa" style:font-size-asian="10pt" style:font-weight-asian="bold" style:font-size-complex="10pt" style:font-weight-complex="bold"/>
    </style:style>
    <style:style style:name="P349"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4133aa" style:font-size-asian="10pt" style:font-weight-asian="bold" style:font-size-complex="10pt" style:font-weight-complex="bold"/>
    </style:style>
    <style:style style:name="P350"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4133aa" fo:background-color="transparent" style:font-size-asian="10pt" style:font-weight-asian="bold" style:font-size-complex="10pt" style:font-weight-complex="bold"/>
    </style:style>
    <style:style style:name="P351"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15e258" officeooo:paragraph-rsid="004133aa" style:font-size-asian="10pt" style:font-weight-asian="normal" style:font-size-complex="10pt" style:font-weight-complex="normal"/>
    </style:style>
    <style:style style:name="P352"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410957" officeooo:paragraph-rsid="004133aa" fo:background-color="transparent" style:font-size-asian="10pt" style:font-weight-asian="normal" style:font-size-complex="10pt" style:font-weight-complex="normal"/>
    </style:style>
    <style:style style:name="P353" style:family="paragraph">
      <loext:graphic-properties draw:fill="none"/>
    </style:style>
    <style:style style:name="T1" style:family="text">
      <style:text-properties officeooo:rsid="00b9886f"/>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77dc77" style:font-style-asian="italic" style:font-style-complex="italic"/>
    </style:style>
    <style:style style:name="T6" style:family="text">
      <style:text-properties fo:font-style="italic" officeooo:rsid="0093462e" style:font-style-asian="italic" style:font-style-complex="italic"/>
    </style:style>
    <style:style style:name="T7" style:family="text">
      <style:text-properties fo:font-style="italic" officeooo:rsid="0078b450" style:font-style-asian="italic" style:font-style-complex="italic"/>
    </style:style>
    <style:style style:name="T8" style:family="text">
      <style:text-properties fo:font-style="italic" officeooo:rsid="004133aa" style:font-style-asian="italic" style:font-style-complex="italic"/>
    </style:style>
    <style:style style:name="T9" style:family="text">
      <style:text-properties fo:font-style="italic" officeooo:rsid="00b0742c" style:font-style-asian="italic" style:font-style-complex="italic"/>
    </style:style>
    <style:style style:name="T10" style:family="text">
      <style:text-properties fo:font-style="italic" officeooo:rsid="0083ea7b" style:font-style-asian="italic" style:font-style-complex="italic"/>
    </style:style>
    <style:style style:name="T11" style:family="text">
      <style:text-properties fo:font-style="italic" officeooo:rsid="01045c0b" style:font-style-asian="italic" style:font-style-complex="italic"/>
    </style:style>
    <style:style style:name="T12" style:family="text">
      <style:text-properties fo:font-style="italic" officeooo:rsid="005418dd" style:font-style-asian="italic" style:font-style-complex="italic"/>
    </style:style>
    <style:style style:name="T13" style:family="text">
      <style:text-properties fo:font-style="italic" officeooo:rsid="00926ad9" style:font-style-asian="italic" style:font-style-complex="italic"/>
    </style:style>
    <style:style style:name="T14" style:family="text">
      <style:text-properties fo:font-style="italic" officeooo:rsid="0092ee50" style:font-style-asian="italic" style:font-style-complex="italic"/>
    </style:style>
    <style:style style:name="T15" style:family="text">
      <style:text-properties fo:font-style="italic" officeooo:rsid="00958f46" style:font-style-asian="italic" style:font-style-complex="italic"/>
    </style:style>
    <style:style style:name="T16" style:family="text">
      <style:text-properties fo:font-style="italic" officeooo:rsid="00974354" style:font-style-asian="italic" style:font-style-complex="italic"/>
    </style:style>
    <style:style style:name="T17" style:family="text">
      <style:text-properties fo:font-style="italic" officeooo:rsid="009b794b" style:font-style-asian="italic" style:font-style-complex="italic"/>
    </style:style>
    <style:style style:name="T18" style:family="text">
      <style:text-properties fo:font-style="italic" officeooo:rsid="0041fc66" style:font-style-asian="italic" style:font-name-complex="Times New Roman" style:font-style-complex="italic"/>
    </style:style>
    <style:style style:name="T19" style:family="text">
      <style:text-properties fo:font-style="italic" officeooo:rsid="00696af8" style:font-style-asian="italic" style:font-name-complex="Times New Roman" style:font-style-complex="italic"/>
    </style:style>
    <style:style style:name="T20" style:family="text">
      <style:text-properties fo:font-style="italic" fo:font-weight="normal" style:font-weight-asian="normal" style:font-weight-complex="normal"/>
    </style:style>
    <style:style style:name="T21" style:family="text">
      <style:text-properties fo:font-style="italic" fo:font-weight="normal" officeooo:rsid="005c13e1" style:font-style-asian="italic" style:font-weight-asian="normal" style:font-style-complex="italic" style:font-weight-complex="normal"/>
    </style:style>
    <style:style style:name="T22" style:family="text">
      <style:text-properties fo:font-style="italic" officeooo:rsid="00568c2f" style:font-name-asian="Times New Roman3" style:font-style-asian="italic" style:font-name-complex="Times New Roman3" style:font-style-complex="italic"/>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634975" style:font-weight-asian="bold" style:font-weight-complex="bold"/>
    </style:style>
    <style:style style:name="T26" style:family="text">
      <style:text-properties fo:font-weight="bold" officeooo:rsid="0040792d" style:font-weight-asian="bold" style:font-weight-complex="bold"/>
    </style:style>
    <style:style style:name="T27" style:family="text">
      <style:text-properties fo:font-weight="bold" officeooo:rsid="0046533b" style:font-weight-asian="bold" style:font-weight-complex="bold"/>
    </style:style>
    <style:style style:name="T28" style:family="text">
      <style:text-properties fo:font-weight="bold" officeooo:rsid="01196312" style:font-weight-asian="bold" style:font-weight-complex="bold"/>
    </style:style>
    <style:style style:name="T29" style:family="text">
      <style:text-properties fo:font-weight="bold" officeooo:rsid="00af7623" style:font-weight-asian="bold" style:font-weight-complex="bold"/>
    </style:style>
    <style:style style:name="T30" style:family="text">
      <style:text-properties fo:font-weight="bold" officeooo:rsid="007480c3" style:font-weight-asian="bold" style:font-weight-complex="bold"/>
    </style:style>
    <style:style style:name="T31" style:family="text">
      <style:text-properties fo:font-weight="bold" officeooo:rsid="0038fbb9" style:font-weight-asian="bold"/>
    </style:style>
    <style:style style:name="T32" style:family="text">
      <style:text-properties fo:font-weight="bold" officeooo:rsid="0027137d" style:font-weight-asian="bold"/>
    </style:style>
    <style:style style:name="T33" style:family="text">
      <style:text-properties fo:font-weight="bold" officeooo:rsid="01c6a250" style:font-weight-asian="bold"/>
    </style:style>
    <style:style style:name="T34" style:family="text">
      <style:text-properties fo:font-weight="bold" officeooo:rsid="0031a9e5" style:font-weight-asian="bold"/>
    </style:style>
    <style:style style:name="T35" style:family="text">
      <style:text-properties fo:font-weight="bold" officeooo:rsid="003ff18f" style:font-weight-asian="bold"/>
    </style:style>
    <style:style style:name="T36" style:family="text">
      <style:text-properties fo:font-weight="bold" style:font-weight-asian="bold" style:font-name-complex="Times New Roman" style:font-weight-complex="bold"/>
    </style:style>
    <style:style style:name="T37" style:family="text">
      <style:text-properties fo:font-weight="bold" officeooo:rsid="0024cde9" style:font-weight-asian="bold" style:font-name-complex="Times New Roman" style:font-weight-complex="bold"/>
    </style:style>
    <style:style style:name="T38" style:family="text">
      <style:text-properties fo:font-weight="bold" officeooo:rsid="00389207" style:font-weight-asian="bold" style:font-name-complex="Times New Roman" style:font-weight-complex="bold"/>
    </style:style>
    <style:style style:name="T39" style:family="text">
      <style:text-properties fo:font-weight="bold" officeooo:rsid="0041a1cb" style:font-weight-asian="bold" style:font-name-complex="Times New Roman" style:font-weight-complex="bold"/>
    </style:style>
    <style:style style:name="T40" style:family="text">
      <style:text-properties fo:font-weight="bold" officeooo:rsid="0027137d" style:font-weight-asian="bold" style:font-name-complex="Times New Roman" style:font-weight-complex="bold"/>
    </style:style>
    <style:style style:name="T41" style:family="text">
      <style:text-properties fo:font-weight="bold" officeooo:rsid="0107dbc2" style:font-weight-asian="bold" style:font-name-complex="Times New Roman" style:font-weight-complex="bold"/>
    </style:style>
    <style:style style:name="T42" style:family="text">
      <style:text-properties fo:font-weight="bold" officeooo:rsid="006a1498" style:font-weight-asian="bold" style:font-name-complex="Times New Roman" style:font-weight-complex="bold"/>
    </style:style>
    <style:style style:name="T43" style:family="text">
      <style:text-properties fo:font-weight="bold" officeooo:rsid="00eb1fb7" style:font-weight-asian="bold"/>
    </style:style>
    <style:style style:name="T44" style:family="text">
      <style:text-properties fo:font-weight="bold" officeooo:rsid="006a1498" fo:background-color="transparent" loext:char-shading-value="0" style:font-weight-asian="bold" style:font-name-complex="Times New Roman" style:font-weight-complex="bold"/>
    </style:style>
    <style:style style:name="T45" style:family="text">
      <style:text-properties fo:font-weight="bold" officeooo:rsid="00edae7a" fo:background-color="transparent" loext:char-shading-value="0" style:font-weight-asian="bold" style:font-name-complex="Times New Roman" style:font-weight-complex="bold"/>
    </style:style>
    <style:style style:name="T46" style:family="text">
      <style:text-properties officeooo:rsid="0011fea0"/>
    </style:style>
    <style:style style:name="T47" style:family="text">
      <style:text-properties officeooo:rsid="000b5b10"/>
    </style:style>
    <style:style style:name="T48" style:family="text">
      <style:text-properties officeooo:rsid="00298390"/>
    </style:style>
    <style:style style:name="T49" style:family="text">
      <style:text-properties officeooo:rsid="0075030e"/>
    </style:style>
    <style:style style:name="T50" style:family="text">
      <style:text-properties officeooo:rsid="017f39a5"/>
    </style:style>
    <style:style style:name="T51" style:family="text">
      <style:text-properties style:use-window-font-color="true" loext:opacity="0%"/>
    </style:style>
    <style:style style:name="T52" style:family="text">
      <style:text-properties style:use-window-font-color="true" loext:opacity="0%" style:font-name="Times New Roman" fo:font-size="12pt" officeooo:rsid="00d22719" style:font-size-asian="12pt" style:font-size-complex="12pt"/>
    </style:style>
    <style:style style:name="T53" style:family="text">
      <style:text-properties style:use-window-font-color="true" loext:opacity="0%" style:font-name="Times New Roman" fo:font-size="12pt" officeooo:rsid="0076ce36" style:font-size-asian="12pt" style:font-size-complex="12pt"/>
    </style:style>
    <style:style style:name="T54" style:family="text">
      <style:text-properties style:use-window-font-color="true" loext:opacity="0%" style:font-name="Times New Roman" fo:font-size="12pt" officeooo:rsid="0078b450" style:font-size-asian="12pt" style:font-size-complex="12pt"/>
    </style:style>
    <style:style style:name="T55" style:family="text">
      <style:text-properties style:use-window-font-color="true" loext:opacity="0%" style:font-name="Times New Roman" fo:font-size="12pt" officeooo:rsid="00868659" style:font-size-asian="12pt" style:font-size-complex="12pt"/>
    </style:style>
    <style:style style:name="T56" style:family="text">
      <style:text-properties style:use-window-font-color="true" loext:opacity="0%" style:font-name="Times New Roman" fo:font-size="12pt" officeooo:rsid="0085bdba" style:font-size-asian="12pt" style:font-size-complex="12pt"/>
    </style:style>
    <style:style style:name="T57" style:family="text">
      <style:text-properties style:use-window-font-color="true" loext:opacity="0%" style:font-name="Times New Roman" fo:font-size="12pt" officeooo:rsid="0084df15" style:font-size-asian="12pt" style:font-size-complex="12pt"/>
    </style:style>
    <style:style style:name="T58" style:family="text">
      <style:text-properties style:use-window-font-color="true" loext:opacity="0%" style:font-name="Times New Roman" fo:font-size="12pt" officeooo:rsid="01fb2290" style:font-size-asian="12pt" style:font-size-complex="12pt"/>
    </style:style>
    <style:style style:name="T59" style:family="text">
      <style:text-properties style:use-window-font-color="true" loext:opacity="0%" style:font-name="Times New Roman" fo:font-size="12pt" officeooo:rsid="002a5835" style:font-size-asian="12pt" style:font-size-complex="12pt"/>
    </style:style>
    <style:style style:name="T60" style:family="text">
      <style:text-properties style:use-window-font-color="true" loext:opacity="0%" style:font-name="Times New Roman" fo:font-size="12pt" officeooo:rsid="005dc225" style:font-size-asian="12pt" style:font-size-complex="12pt"/>
    </style:style>
    <style:style style:name="T61" style:family="text">
      <style:text-properties style:use-window-font-color="true" loext:opacity="0%" style:font-name="Times New Roman" fo:font-size="12pt" officeooo:rsid="00ffadb2" style:font-size-asian="12pt" style:font-size-complex="12pt"/>
    </style:style>
    <style:style style:name="T62" style:family="text">
      <style:text-properties style:use-window-font-color="true" loext:opacity="0%" style:font-name="Times New Roman" fo:font-size="12pt" officeooo:rsid="0035af3a" style:font-size-asian="12pt" style:font-size-complex="12pt"/>
    </style:style>
    <style:style style:name="T63" style:family="text">
      <style:text-properties style:use-window-font-color="true" loext:opacity="0%" style:font-name="Times New Roman" fo:font-size="12pt" officeooo:rsid="004f7ec5" style:font-size-asian="12pt" style:font-size-complex="12pt"/>
    </style:style>
    <style:style style:name="T64" style:family="text">
      <style:text-properties style:use-window-font-color="true" loext:opacity="0%" style:font-name="Times New Roman" fo:font-size="12pt" officeooo:rsid="00591367" style:font-size-asian="12pt" style:font-size-complex="12pt"/>
    </style:style>
    <style:style style:name="T65" style:family="text">
      <style:text-properties style:use-window-font-color="true" loext:opacity="0%" style:font-name="Times New Roman" fo:font-size="12pt" officeooo:rsid="00298390" style:font-size-asian="12pt" style:font-size-complex="12pt"/>
    </style:style>
    <style:style style:name="T66" style:family="text">
      <style:text-properties style:use-window-font-color="true" loext:opacity="0%" style:font-name="Times New Roman" fo:font-size="12pt" officeooo:rsid="00b9abee" style:font-size-asian="12pt" style:font-size-complex="12pt"/>
    </style:style>
    <style:style style:name="T67" style:family="text">
      <style:text-properties style:use-window-font-color="true" loext:opacity="0%" style:font-name="Times New Roman" fo:font-size="12pt" officeooo:rsid="003b3c88" style:font-size-asian="12pt" style:font-size-complex="12pt"/>
    </style:style>
    <style:style style:name="T68" style:family="text">
      <style:text-properties style:use-window-font-color="true" loext:opacity="0%" style:font-name="Times New Roman" fo:font-size="12pt" officeooo:rsid="016d64c4" style:font-size-asian="12pt" style:font-size-complex="12pt"/>
    </style:style>
    <style:style style:name="T69" style:family="text">
      <style:text-properties style:use-window-font-color="true" loext:opacity="0%" style:font-name="Times New Roman" fo:font-size="12pt" officeooo:rsid="0079c228" style:font-size-asian="12pt" style:font-size-complex="12pt"/>
    </style:style>
    <style:style style:name="T70" style:family="text">
      <style:text-properties style:use-window-font-color="true" loext:opacity="0%" style:font-name="Times New Roman" fo:font-size="12pt" officeooo:rsid="00ba90ac" style:font-size-asian="12pt" style:font-size-complex="12pt"/>
    </style:style>
    <style:style style:name="T71" style:family="text">
      <style:text-properties style:use-window-font-color="true" loext:opacity="0%" style:font-name="Times New Roman" fo:font-size="12pt" officeooo:rsid="00bb10a9" style:font-size-asian="12pt" style:font-size-complex="12pt"/>
    </style:style>
    <style:style style:name="T72" style:family="text">
      <style:text-properties style:use-window-font-color="true" loext:opacity="0%" style:font-name="Times New Roman" fo:font-size="12pt" officeooo:rsid="00f38b9f" style:font-size-asian="12pt" style:font-size-complex="12pt"/>
    </style:style>
    <style:style style:name="T73" style:family="text">
      <style:text-properties style:use-window-font-color="true" loext:opacity="0%" style:font-name="Times New Roman" fo:font-size="12pt" fo:font-style="italic"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4" style:family="text">
      <style:text-properties style:use-window-font-color="true" loext:opacity="0%" style:font-name="Times New Roman" fo:font-size="12pt" fo:font-style="italic" fo:font-weight="normal" officeooo:rsid="002bd1e6"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5" style:family="text">
      <style:text-properties style:use-window-font-color="true" loext:opacity="0%" style:font-name="Times New Roman" fo:font-size="12pt" fo:font-style="italic" fo:font-weight="normal" officeooo:rsid="007fcc9f"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6" style:family="text">
      <style:text-properties style:use-window-font-color="true" loext:opacity="0%" style:font-name="Times New Roman" fo:font-size="12pt" fo:font-style="italic" fo:font-weight="normal" officeooo:rsid="006e701e"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7" style:family="text">
      <style:text-properties style:use-window-font-color="true" loext:opacity="0%" style:font-name="Times New Roman" fo:font-size="12pt" fo:font-style="italic" fo:font-weight="normal" officeooo:rsid="0065e6eb"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8" style:family="text">
      <style:text-properties style:use-window-font-color="true" loext:opacity="0%" style:font-name="Times New Roman" fo:font-size="12pt" fo:font-style="italic" fo:font-weight="normal" officeooo:rsid="00b687bd" fo:background-color="transparent" loext:char-shading-value="0" style:font-size-asian="12pt" style:font-style-asian="italic" style:font-weight-asian="normal" style:font-name-complex="Times New Roman" style:font-size-complex="12pt" style:font-style-complex="italic" style:font-weight-complex="normal"/>
    </style:style>
    <style:style style:name="T79" style:family="text">
      <style:text-properties style:use-window-font-color="true" loext:opacity="0%" style:font-name="Times New Roman" fo:font-size="12pt" fo:font-style="italic" fo:font-weight="normal" officeooo:rsid="00224b11" style:font-size-asian="12pt" style:font-style-asian="italic" style:font-weight-asian="normal" style:font-name-complex="Times New Roman" style:font-size-complex="12pt" style:font-style-complex="italic" style:font-weight-complex="normal"/>
    </style:style>
    <style:style style:name="T80" style:family="text">
      <style:text-properties style:use-window-font-color="true" loext:opacity="0%" style:font-name="Times New Roman" fo:font-size="12pt" fo:font-style="italic" officeooo:rsid="0018bf12" style:font-size-asian="12pt" style:font-style-asian="italic" style:font-size-complex="12pt" style:font-style-complex="italic"/>
    </style:style>
    <style:style style:name="T81" style:family="text">
      <style:text-properties style:use-window-font-color="true" loext:opacity="0%" style:font-name="Times New Roman" fo:font-size="12pt" fo:font-style="italic" officeooo:rsid="0079c228" style:font-size-asian="12pt" style:font-style-asian="italic" style:font-size-complex="12pt" style:font-style-complex="italic"/>
    </style:style>
    <style:style style:name="T82" style:family="text">
      <style:text-properties style:use-window-font-color="true" loext:opacity="0%" style:font-name="Times New Roman" fo:font-size="12pt" fo:font-style="italic" style:text-underline-style="solid" style:text-underline-width="auto" style:text-underline-color="font-color"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3"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4" style:family="text">
      <style:text-properties style:use-window-font-color="true" loext:opacity="0%" style:font-name="Times New Roman" fo:font-size="12pt" fo:font-style="normal" fo:font-weight="normal" officeooo:rsid="00a4127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5" style:family="text">
      <style:text-properties style:use-window-font-color="true" loext:opacity="0%" style:font-name="Times New Roman" fo:font-size="12pt" fo:font-style="normal" fo:font-weight="normal" officeooo:rsid="009c56d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6" style:family="text">
      <style:text-properties style:use-window-font-color="true" loext:opacity="0%" style:font-name="Times New Roman" fo:font-size="12pt" fo:font-style="normal" fo:font-weight="normal" officeooo:rsid="007fcc9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7" style:family="text">
      <style:text-properties style:use-window-font-color="true" loext:opacity="0%" style:font-name="Times New Roman" fo:font-size="12pt" fo:font-style="normal" fo:font-weight="normal" officeooo:rsid="00f1b0f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8" style:family="text">
      <style:text-properties style:use-window-font-color="true" loext:opacity="0%" style:font-name="Times New Roman" fo:font-size="12pt" fo:font-style="normal" fo:font-weight="normal" officeooo:rsid="0069008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9" style:family="text">
      <style:text-properties style:use-window-font-color="true" loext:opacity="0%" style:font-name="Times New Roman" fo:font-size="12pt" fo:font-style="normal" fo:font-weight="normal" officeooo:rsid="010a0f7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0" style:family="text">
      <style:text-properties style:use-window-font-color="true" loext:opacity="0%" style:font-name="Times New Roman" fo:font-size="12pt" fo:font-style="normal" fo:font-weight="normal" officeooo:rsid="00f5c23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1" style:family="text">
      <style:text-properties style:use-window-font-color="true" loext:opacity="0%" style:font-name="Times New Roman" fo:font-size="12pt" fo:font-style="normal" fo:font-weight="normal" officeooo:rsid="002bd1e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2" style:family="text">
      <style:text-properties style:use-window-font-color="true" loext:opacity="0%" style:font-name="Times New Roman" fo:font-size="12pt" fo:font-style="normal" fo:font-weight="normal" officeooo:rsid="00c79da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3" style:family="text">
      <style:text-properties style:use-window-font-color="true" loext:opacity="0%" style:font-name="Times New Roman" fo:font-size="12pt" fo:font-style="normal" fo:font-weight="normal" officeooo:rsid="0080c75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4" style:family="text">
      <style:text-properties style:use-window-font-color="true" loext:opacity="0%" style:font-name="Times New Roman" fo:font-size="12pt" fo:font-style="normal" fo:font-weight="normal" officeooo:rsid="00d8cbf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loext:opacity="0%" style:font-name="Times New Roman" fo:font-size="12pt" fo:font-style="normal" fo:font-weight="normal" officeooo:rsid="006e701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6" style:family="text">
      <style:text-properties style:use-window-font-color="true" loext:opacity="0%" style:font-name="Times New Roman" fo:font-size="12pt" fo:font-style="normal" fo:font-weight="normal" officeooo:rsid="003b281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7" style:family="text">
      <style:text-properties style:use-window-font-color="true" loext:opacity="0%" style:font-name="Times New Roman" fo:font-size="12pt" fo:font-style="normal" fo:font-weight="normal" officeooo:rsid="0065ba5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8" style:family="text">
      <style:text-properties style:use-window-font-color="true" loext:opacity="0%" style:font-name="Times New Roman" fo:font-size="12pt" fo:font-style="normal" fo:font-weight="normal" officeooo:rsid="01fd45c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9" style:family="text">
      <style:text-properties style:use-window-font-color="true" loext:opacity="0%" style:font-name="Times New Roman" fo:font-size="12pt" fo:font-style="normal" fo:font-weight="normal" officeooo:rsid="00503ba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0" style:family="text">
      <style:text-properties style:use-window-font-color="true" loext:opacity="0%" style:font-name="Times New Roman" fo:font-size="12pt" fo:font-style="normal" fo:font-weight="normal" officeooo:rsid="003b3c8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1" style:family="text">
      <style:text-properties style:use-window-font-color="true" loext:opacity="0%" style:font-name="Times New Roman" fo:font-size="12pt" fo:font-style="normal" fo:font-weight="normal" officeooo:rsid="00b2f2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2" style:family="text">
      <style:text-properties style:use-window-font-color="true" loext:opacity="0%" style:font-name="Times New Roman" fo:font-size="12pt" fo:font-style="normal" fo:font-weight="normal" officeooo:rsid="00c1ef0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3" style:family="text">
      <style:text-properties style:use-window-font-color="true" loext:opacity="0%" style:font-name="Times New Roman" fo:font-size="12pt" fo:font-style="normal" fo:font-weight="normal" officeooo:rsid="00b3fdd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4" style:family="text">
      <style:text-properties style:use-window-font-color="true" loext:opacity="0%" style:font-name="Times New Roman" fo:font-size="12pt" fo:font-style="normal" fo:font-weight="normal" officeooo:rsid="008ca3d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5" style:family="text">
      <style:text-properties style:use-window-font-color="true" loext:opacity="0%" style:font-name="Times New Roman" fo:font-size="12pt" fo:font-style="normal" fo:font-weight="normal" officeooo:rsid="0065e6e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6" style:family="text">
      <style:text-properties style:use-window-font-color="true" loext:opacity="0%" style:font-name="Times New Roman" fo:font-size="12pt" fo:font-style="normal" fo:font-weight="normal" officeooo:rsid="006628a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7" style:family="text">
      <style:text-properties style:use-window-font-color="true" loext:opacity="0%" style:font-name="Times New Roman" fo:font-size="12pt" fo:font-style="normal" fo:font-weight="normal" officeooo:rsid="0070d73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8" style:family="text">
      <style:text-properties style:use-window-font-color="true" loext:opacity="0%" style:font-name="Times New Roman" fo:font-size="12pt" fo:font-style="normal" fo:font-weight="normal" officeooo:rsid="0072ed5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9" style:family="text">
      <style:text-properties style:use-window-font-color="true" loext:opacity="0%" style:font-name="Times New Roman" fo:font-size="12pt" fo:font-style="normal" fo:font-weight="normal" officeooo:rsid="0073f12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0" style:family="text">
      <style:text-properties style:use-window-font-color="true" loext:opacity="0%" style:font-name="Times New Roman" fo:font-size="12pt" fo:font-style="normal" fo:font-weight="normal" officeooo:rsid="006b1cd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1" style:family="text">
      <style:text-properties style:use-window-font-color="true" loext:opacity="0%" style:font-name="Times New Roman" fo:font-size="12pt" fo:font-style="normal" fo:font-weight="normal" officeooo:rsid="007a6e8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2" style:family="text">
      <style:text-properties style:use-window-font-color="true" loext:opacity="0%" style:font-name="Times New Roman" fo:font-size="12pt" fo:font-style="normal" fo:font-weight="normal" officeooo:rsid="00b687b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3" style:family="text">
      <style:text-properties style:use-window-font-color="true" loext:opacity="0%" style:font-name="Times New Roman" fo:font-size="12pt" fo:font-style="normal" fo:font-weight="normal" officeooo:rsid="00bef68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4" style:family="text">
      <style:text-properties style:use-window-font-color="true" loext:opacity="0%" style:font-name="Times New Roman" fo:font-size="12pt" fo:font-style="normal" fo:font-weight="normal" officeooo:rsid="00bf8eb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5" style:family="text">
      <style:text-properties style:use-window-font-color="true" loext:opacity="0%" style:font-name="Times New Roman" fo:font-size="12pt" fo:font-style="normal" fo:font-weight="normal" officeooo:rsid="00c26de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16" style:family="text">
      <style:text-properties style:use-window-font-color="true" loext:opacity="0%" style:font-name="Times New Roman" fo:font-size="12pt" fo:font-style="normal" officeooo:rsid="003e7f61" style:font-size-asian="12pt" style:font-style-asian="normal" style:font-size-complex="12pt" style:font-style-complex="normal"/>
    </style:style>
    <style:style style:name="T117" style:family="text">
      <style:text-properties style:use-window-font-color="true" loext:opacity="0%" style:font-name="Times New Roman" fo:font-size="12pt" fo:font-style="normal" officeooo:rsid="00591367" style:font-size-asian="12pt" style:font-style-asian="normal" style:font-size-complex="12pt" style:font-style-complex="normal"/>
    </style:style>
    <style:style style:name="T118" style:family="text">
      <style:text-properties style:use-window-font-color="true" loext:opacity="0%" style:font-name="Times New Roman" fo:font-size="12pt" fo:font-style="normal" officeooo:rsid="0018bf12" style:font-size-asian="12pt" style:font-style-asian="normal" style:font-size-complex="12pt" style:font-style-complex="normal"/>
    </style:style>
    <style:style style:name="T119" style:family="text">
      <style:text-properties style:use-window-font-color="true" loext:opacity="0%" style:font-name="Times New Roman" fo:font-size="12pt" fo:font-style="normal" officeooo:rsid="003ec86b" style:font-size-asian="12pt" style:font-style-asian="normal" style:font-size-complex="12pt" style:font-style-complex="normal"/>
    </style:style>
    <style:style style:name="T120" style:family="text">
      <style:text-properties style:use-window-font-color="true" loext:opacity="0%" style:font-name="Times New Roman" fo:font-size="12pt" fo:font-style="normal" officeooo:rsid="002a04b7" style:font-size-asian="12pt" style:font-style-asian="normal" style:font-size-complex="12pt" style:font-style-complex="normal"/>
    </style:style>
    <style:style style:name="T121" style:family="text">
      <style:text-properties style:use-window-font-color="true" loext:opacity="0%"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122" style:family="text">
      <style:text-properties style:use-window-font-color="true" loext:opacity="0%" style:font-name="Times New Roman" fo:font-size="12pt" fo:font-style="normal" fo:font-weight="bold" officeooo:rsid="008ca3de" fo:background-color="transparent" loext:char-shading-value="0" style:font-size-asian="12pt" style:font-style-asian="normal" style:font-weight-asian="bold" style:font-name-complex="Times New Roman" style:font-size-complex="12pt" style:font-style-complex="normal" style:font-weight-complex="bold"/>
    </style:style>
    <style:style style:name="T123" style:family="text">
      <style:text-properties style:use-window-font-color="true" loext:opacity="0%" style:font-name="Times New Roman" fo:font-size="12pt" fo:font-style="normal" fo:font-weight="bold" officeooo:rsid="006b1cd0" fo:background-color="transparent" loext:char-shading-value="0" style:font-size-asian="12pt" style:font-style-asian="normal" style:font-weight-asian="bold" style:font-name-complex="Times New Roman" style:font-size-complex="12pt" style:font-style-complex="normal" style:font-weight-complex="bold"/>
    </style:style>
    <style:style style:name="T124" style:family="text">
      <style:text-properties style:use-window-font-color="true" loext:opacity="0%" style:font-name="Times New Roman" fo:font-size="12pt" fo:font-style="normal" fo:font-weight="bold" officeooo:rsid="007480c3" fo:background-color="transparent" loext:char-shading-value="0" style:font-size-asian="12pt" style:font-style-asian="normal" style:font-weight-asian="bold" style:font-name-complex="Times New Roman" style:font-size-complex="12pt" style:font-style-complex="normal" style:font-weight-complex="bold"/>
    </style:style>
    <style:style style:name="T125" style:family="text">
      <style:text-properties style:use-window-font-color="true" loext:opacity="0%" style:font-name="Times New Roman" fo:font-size="12pt" fo:font-weight="normal" officeooo:rsid="0126574a" fo:background-color="transparent" loext:char-shading-value="0" style:font-size-asian="12pt" style:font-weight-asian="normal" style:font-size-complex="12pt" style:font-weight-complex="normal"/>
    </style:style>
    <style:style style:name="T126" style:family="text">
      <style:text-properties style:use-window-font-color="true" loext:opacity="0%" style:font-name="Times New Roman" fo:font-size="12pt" fo:font-weight="normal" officeooo:rsid="00ded6cd" fo:background-color="transparent" loext:char-shading-value="0" style:font-size-asian="12pt" style:font-weight-asian="normal" style:font-size-complex="12pt" style:font-weight-complex="normal"/>
    </style:style>
    <style:style style:name="T127" style:family="text">
      <style:text-properties style:use-window-font-color="true" loext:opacity="0%" style:font-name="Times New Roman" fo:font-size="12pt" fo:font-weight="normal" officeooo:rsid="003e7793" fo:background-color="transparent" loext:char-shading-value="0" style:font-size-asian="12pt" style:font-weight-asian="normal" style:font-size-complex="12pt" style:font-weight-complex="normal"/>
    </style:style>
    <style:style style:name="T128" style:family="text">
      <style:text-properties style:use-window-font-color="true" loext:opacity="0%" style:font-name="Times New Roman" fo:font-size="12pt" fo:font-weight="normal" officeooo:rsid="006deea1" fo:background-color="transparent" loext:char-shading-value="0" style:font-size-asian="12pt" style:font-weight-asian="normal" style:font-size-complex="12pt" style:font-weight-complex="normal"/>
    </style:style>
    <style:style style:name="T129" style:family="text">
      <style:text-properties style:use-window-font-color="true" loext:opacity="0%" style:font-name="Times New Roman" fo:font-size="12pt" fo:font-weight="normal" officeooo:rsid="00b2adff" fo:background-color="transparent" loext:char-shading-value="0" style:font-size-asian="12pt" style:font-weight-asian="normal" style:font-size-complex="12pt" style:font-weight-complex="normal"/>
    </style:style>
    <style:style style:name="T130" style:family="text">
      <style:text-properties style:use-window-font-color="true" loext:opacity="0%" style:font-name="Times New Roman" fo:font-size="12pt" fo:font-weight="normal" officeooo:rsid="009cd73c" fo:background-color="transparent" loext:char-shading-value="0" style:font-size-asian="12pt" style:font-weight-asian="normal" style:font-name-complex="Times New Roman" style:font-size-complex="12pt" style:font-weight-complex="normal"/>
    </style:style>
    <style:style style:name="T131" style:family="text">
      <style:text-properties style:use-window-font-color="true" loext:opacity="0%" style:font-name="Times New Roman" fo:font-size="12pt" fo:font-weight="normal" officeooo:rsid="005df285" fo:background-color="transparent" loext:char-shading-value="0" style:font-size-asian="12pt" style:font-weight-asian="normal" style:font-name-complex="Times New Roman" style:font-size-complex="12pt" style:font-weight-complex="normal"/>
    </style:style>
    <style:style style:name="T132" style:family="text">
      <style:text-properties style:use-window-font-color="true" loext:opacity="0%" style:font-name="Times New Roman" fo:font-size="12pt" fo:font-weight="normal" officeooo:rsid="00be0639" fo:background-color="transparent" loext:char-shading-value="0" style:font-size-asian="12pt" style:font-weight-asian="normal" style:font-name-complex="Times New Roman" style:font-size-complex="12pt" style:font-weight-complex="normal"/>
    </style:style>
    <style:style style:name="T133" style:family="text">
      <style:text-properties style:use-window-font-color="true" loext:opacity="0%" style:font-name="Times New Roman" fo:font-size="12pt" fo:font-weight="normal" officeooo:rsid="00224b11" style:font-size-asian="12pt" style:font-weight-asian="normal" style:font-name-complex="Times New Roman" style:font-size-complex="12pt" style:font-weight-complex="normal"/>
    </style:style>
    <style:style style:name="T134" style:family="text">
      <style:text-properties style:use-window-font-color="true" loext:opacity="0%" style:font-name="Times New Roman" fo:font-size="12pt" fo:font-weight="normal" officeooo:rsid="0021435d" style:font-size-asian="12pt" style:font-weight-asian="normal" style:font-name-complex="Times New Roman" style:font-size-complex="12pt" style:font-weight-complex="normal"/>
    </style:style>
    <style:style style:name="T135" style:family="text">
      <style:text-properties style:use-window-font-color="true" loext:opacity="0%" style:font-name="Times New Roman" fo:font-size="12pt" fo:font-weight="normal" officeooo:rsid="006b1486" style:font-size-asian="12pt" style:font-weight-asian="normal" style:font-name-complex="Times New Roman" style:font-size-complex="12pt" style:font-weight-complex="normal"/>
    </style:style>
    <style:style style:name="T136" style:family="text">
      <style:text-properties style:use-window-font-color="true" loext:opacity="0%" style:font-name="Times New Roman" fo:font-size="12pt" fo:font-weight="normal" officeooo:rsid="022186e1" style:font-size-asian="12pt" style:font-weight-asian="normal" style:font-name-complex="Times New Roman" style:font-size-complex="12pt" style:font-weight-complex="normal"/>
    </style:style>
    <style:style style:name="T137" style:family="text">
      <style:text-properties style:use-window-font-color="true" loext:opacity="0%" style:font-name="Times New Roman" fo:font-size="12pt" fo:font-weight="normal" officeooo:rsid="0202fd34" style:font-size-asian="12pt" style:font-weight-asian="normal" style:font-name-complex="Times New Roman" style:font-size-complex="12pt" style:font-weight-complex="normal"/>
    </style:style>
    <style:style style:name="T138" style:family="text">
      <style:text-properties style:use-window-font-color="true" loext:opacity="0%" style:font-name="Times New Roman" fo:font-size="12pt" fo:font-weight="normal" officeooo:rsid="00c79da2" style:font-size-asian="12pt" style:font-weight-asian="normal" style:font-name-complex="Times New Roman" style:font-size-complex="12pt" style:font-weight-complex="normal"/>
    </style:style>
    <style:style style:name="T139" style:family="text">
      <style:text-properties style:use-window-font-color="true" loext:opacity="0%" style:font-name="Times New Roman" fo:font-size="12pt" fo:font-weight="normal" officeooo:rsid="0023be50" style:font-size-asian="12pt" style:font-weight-asian="normal" style:font-name-complex="Times New Roman" style:font-size-complex="12pt" style:font-weight-complex="normal"/>
    </style:style>
    <style:style style:name="T140" style:family="text">
      <style:text-properties style:use-window-font-color="true" loext:opacity="0%" style:font-name="Times New Roman" fo:font-size="12pt" fo:font-weight="normal" officeooo:rsid="01fb45d9" style:font-size-asian="12pt" style:font-weight-asian="normal" style:font-name-complex="Times New Roman" style:font-size-complex="12pt" style:font-weight-complex="normal"/>
    </style:style>
    <style:style style:name="T141" style:family="text">
      <style:text-properties style:use-window-font-color="true" loext:opacity="0%" style:font-name="Times New Roman" fo:font-size="12pt" fo:font-weight="normal" officeooo:rsid="0027658d" style:font-size-asian="12pt" style:font-weight-asian="normal" style:font-name-complex="Times New Roman" style:font-size-complex="12pt" style:font-weight-complex="normal"/>
    </style:style>
    <style:style style:name="T142" style:family="text">
      <style:text-properties style:use-window-font-color="true" loext:opacity="0%" style:font-name="Times New Roman" fo:font-size="12pt" fo:font-weight="normal" officeooo:rsid="0025794c" style:font-size-asian="12pt" style:font-weight-asian="normal" style:font-name-complex="Times New Roman" style:font-size-complex="12pt" style:font-weight-complex="normal"/>
    </style:style>
    <style:style style:name="T143" style:family="text">
      <style:text-properties style:use-window-font-color="true" loext:opacity="0%" style:font-name="Times New Roman" fo:font-size="12pt" fo:font-weight="normal" officeooo:rsid="00f1b0fc" style:font-size-asian="12pt" style:font-weight-asian="normal" style:font-name-complex="Times New Roman" style:font-size-complex="12pt" style:font-weight-complex="normal"/>
    </style:style>
    <style:style style:name="T144" style:family="text">
      <style:text-properties style:use-window-font-color="true" loext:opacity="0%" style:font-name="Times New Roman" fo:font-size="12pt" fo:font-weight="normal" officeooo:rsid="002bd1e6" style:font-size-asian="12pt" style:font-weight-asian="normal" style:font-name-complex="Times New Roman" style:font-size-complex="12pt" style:font-weight-complex="normal"/>
    </style:style>
    <style:style style:name="T145" style:family="text">
      <style:text-properties style:use-window-font-color="true" loext:opacity="0%" style:font-name="Times New Roman" fo:font-size="12pt" fo:font-weight="normal" officeooo:rsid="01fe061c" style:font-size-asian="12pt" style:font-weight-asian="normal" style:font-name-complex="Times New Roman" style:font-size-complex="12pt" style:font-weight-complex="normal"/>
    </style:style>
    <style:style style:name="T146" style:family="text">
      <style:text-properties style:use-window-font-color="true" loext:opacity="0%" style:font-name="Times New Roman" fo:font-size="12pt" fo:font-weight="normal" officeooo:rsid="007fcc9f" style:font-size-asian="12pt" style:font-weight-asian="normal" style:font-name-complex="Times New Roman" style:font-size-complex="12pt" style:font-weight-complex="normal"/>
    </style:style>
    <style:style style:name="T147" style:family="text">
      <style:text-properties style:use-window-font-color="true" loext:opacity="0%" style:font-name="Times New Roman" fo:font-size="12pt" fo:font-weight="normal" officeooo:rsid="00b1015a" style:font-size-asian="12pt" style:font-weight-asian="normal" style:font-name-complex="Times New Roman" style:font-size-complex="12pt" style:font-weight-complex="normal"/>
    </style:style>
    <style:style style:name="T148" style:family="text">
      <style:text-properties style:use-window-font-color="true" loext:opacity="0%" style:font-name="Times New Roman" fo:font-size="12pt" fo:font-weight="normal" officeooo:rsid="00217fe1" style:font-size-asian="12pt" style:font-weight-asian="normal" style:font-name-complex="Times New Roman" style:font-size-complex="12pt" style:font-weight-complex="normal"/>
    </style:style>
    <style:style style:name="T149" style:family="text">
      <style:text-properties style:use-window-font-color="true" loext:opacity="0%" style:font-name="Times New Roman" fo:font-size="12pt" fo:font-weight="normal" officeooo:rsid="00f5c23a" style:font-size-asian="12pt" style:font-weight-asian="normal" style:font-name-complex="Times New Roman" style:font-size-complex="12pt" style:font-weight-complex="normal"/>
    </style:style>
    <style:style style:name="T150" style:family="text">
      <style:text-properties style:use-window-font-color="true" loext:opacity="0%" style:font-name="Times New Roman" fo:font-size="12pt" fo:font-weight="normal" officeooo:rsid="0025f8f4" style:font-size-asian="12pt" style:font-weight-asian="normal" style:font-name-complex="Times New Roman" style:font-size-complex="12pt" style:font-weight-complex="normal"/>
    </style:style>
    <style:style style:name="T151" style:family="text">
      <style:text-properties style:use-window-font-color="true" loext:opacity="0%" style:font-name="Times New Roman" fo:font-size="12pt" fo:font-weight="normal" officeooo:rsid="003b2816" style:font-size-asian="12pt" style:font-weight-asian="normal" style:font-name-complex="Times New Roman" style:font-size-complex="12pt" style:font-weight-complex="normal"/>
    </style:style>
    <style:style style:name="T152" style:family="text">
      <style:text-properties style:use-window-font-color="true" loext:opacity="0%" style:font-name="Times New Roman" fo:font-size="12pt" fo:font-weight="normal" officeooo:rsid="00235944" style:font-size-asian="12pt" style:font-weight-asian="normal" style:font-name-complex="Times New Roman" style:font-size-complex="12pt" style:font-weight-complex="normal"/>
    </style:style>
    <style:style style:name="T153" style:family="text">
      <style:text-properties style:use-window-font-color="true" loext:opacity="0%" style:font-name="Times New Roman" fo:font-size="12pt" fo:font-weight="normal" officeooo:rsid="00389207" style:font-size-asian="12pt" style:font-weight-asian="normal" style:font-name-complex="Times New Roman" style:font-size-complex="12pt" style:font-weight-complex="normal"/>
    </style:style>
    <style:style style:name="T154" style:family="text">
      <style:text-properties style:use-window-font-color="true" loext:opacity="0%" style:font-name="Times New Roman" fo:font-size="12pt" fo:font-weight="normal" officeooo:rsid="021896ba" style:font-size-asian="12pt" style:font-weight-asian="normal" style:font-name-complex="Times New Roman" style:font-size-complex="12pt" style:font-weight-complex="normal"/>
    </style:style>
    <style:style style:name="T155" style:family="text">
      <style:text-properties style:use-window-font-color="true" loext:opacity="0%" style:font-name="Times New Roman" fo:font-size="12pt" fo:font-weight="normal" officeooo:rsid="006e701e" style:font-size-asian="12pt" style:font-weight-asian="normal" style:font-name-complex="Times New Roman" style:font-size-complex="12pt" style:font-weight-complex="normal"/>
    </style:style>
    <style:style style:name="T156" style:family="text">
      <style:text-properties style:use-window-font-color="true" loext:opacity="0%" style:font-name="Times New Roman" fo:font-size="12pt" fo:font-weight="normal" officeooo:rsid="0065ba5f" style:font-size-asian="12pt" style:font-weight-asian="normal" style:font-name-complex="Times New Roman" style:font-size-complex="12pt" style:font-weight-complex="normal"/>
    </style:style>
    <style:style style:name="T157" style:family="text">
      <style:text-properties style:use-window-font-color="true" loext:opacity="0%" style:font-name="Times New Roman" fo:font-size="12pt" fo:font-weight="bold" officeooo:rsid="002121bf" fo:background-color="transparent" loext:char-shading-value="0" style:font-size-asian="12pt" style:font-weight-asian="bold" style:font-name-complex="Times New Roman" style:font-size-complex="12pt" style:font-weight-complex="bold"/>
    </style:style>
    <style:style style:name="T158" style:family="text">
      <style:text-properties style:use-window-font-color="true" loext:opacity="0%" style:font-name="Times New Roman" fo:font-size="12pt" fo:font-weight="bold" officeooo:rsid="009cd73c" fo:background-color="transparent" loext:char-shading-value="0" style:font-size-asian="12pt" style:font-weight-asian="bold" style:font-name-complex="Times New Roman" style:font-size-complex="12pt" style:font-weight-complex="bold"/>
    </style:style>
    <style:style style:name="T159" style:family="text">
      <style:text-properties style:use-window-font-color="true" loext:opacity="0%" style:font-name="Times New Roman" fo:font-size="12pt" fo:font-weight="bold" officeooo:rsid="0077dc77" fo:background-color="transparent" loext:char-shading-value="0" style:font-size-asian="12pt" style:font-weight-asian="bold" style:font-name-complex="Times New Roman" style:font-size-complex="12pt" style:font-weight-complex="bold"/>
    </style:style>
    <style:style style:name="T160" style:family="text">
      <style:text-properties style:use-window-font-color="true" loext:opacity="0%" style:font-name="Times New Roman" fo:font-size="12pt" fo:font-weight="bold" officeooo:rsid="00224b11" fo:background-color="transparent" loext:char-shading-value="0" style:font-size-asian="12pt" style:font-weight-asian="bold" style:font-name-complex="Times New Roman" style:font-size-complex="12pt" style:font-weight-complex="bold"/>
    </style:style>
    <style:style style:name="T161" style:family="text">
      <style:text-properties style:use-window-font-color="true" loext:opacity="0%" style:font-name="Times New Roman" fo:font-size="10pt" officeooo:rsid="0098cb2f" style:font-size-asian="10pt" style:font-name-complex="Times New Roman" style:font-size-complex="10pt"/>
    </style:style>
    <style:style style:name="T162" style:family="text">
      <style:text-properties style:use-window-font-color="true" loext:opacity="0%" style:font-name="Times New Roman" fo:font-size="10pt" officeooo:rsid="004940e4" style:font-size-asian="10pt" style:font-name-complex="Times New Roman" style:font-size-complex="10pt"/>
    </style:style>
    <style:style style:name="T163" style:family="text">
      <style:text-properties style:use-window-font-color="true" loext:opacity="0%" style:font-name="Times New Roman" fo:font-size="10pt" officeooo:rsid="00f334a2" style:font-size-asian="10pt" style:font-name-complex="Times New Roman" style:font-size-complex="10pt"/>
    </style:style>
    <style:style style:name="T164" style:family="text">
      <style:text-properties style:use-window-font-color="true" loext:opacity="0%" style:font-name="Times New Roman" fo:font-size="10pt" officeooo:rsid="006e35f8" style:font-size-asian="10pt" style:font-name-complex="Times New Roman" style:font-size-complex="10pt"/>
    </style:style>
    <style:style style:name="T165" style:family="text">
      <style:text-properties style:use-window-font-color="true" loext:opacity="0%" style:font-name="Times New Roman" fo:font-size="10pt" fo:background-color="transparent" loext:char-shading-value="0" style:font-name-asian="Times New Roman3" style:font-size-asian="10pt" style:font-name-complex="Times New Roman3" style:font-size-complex="10pt"/>
    </style:style>
    <style:style style:name="T166" style:family="text">
      <style:text-properties style:use-window-font-color="true" loext:opacity="0%" style:font-name="Times New Roman" fo:font-size="10pt" officeooo:rsid="009622bb" fo:background-color="transparent" loext:char-shading-value="0" style:font-name-asian="Times New Roman3" style:font-size-asian="10pt" style:font-name-complex="Times New Roman3" style:font-size-complex="10pt"/>
    </style:style>
    <style:style style:name="T167" style:family="text">
      <style:text-properties style:use-window-font-color="true" loext:opacity="0%" style:font-name="Times New Roman" fo:font-size="10pt" officeooo:rsid="0133cc15" fo:background-color="transparent" loext:char-shading-value="0" style:font-name-asian="Times New Roman3" style:font-size-asian="10pt" style:font-name-complex="Times New Roman3" style:font-size-complex="10pt"/>
    </style:style>
    <style:style style:name="T168" style:family="text">
      <style:text-properties style:use-window-font-color="true" loext:opacity="0%" style:font-name="Times New Roman" fo:font-size="10pt" officeooo:rsid="00568c2f" fo:background-color="transparent" loext:char-shading-value="0" style:font-name-asian="Times New Roman3" style:font-size-asian="10pt" style:font-name-complex="Times New Roman3" style:font-size-complex="10pt"/>
    </style:style>
    <style:style style:name="T169" style:family="text">
      <style:text-properties style:use-window-font-color="true" loext:opacity="0%" style:font-name="Times New Roman" fo:font-size="10pt" officeooo:rsid="00f2d6e8" fo:background-color="transparent" loext:char-shading-value="0" style:font-name-asian="Times New Roman3" style:font-size-asian="10pt" style:font-name-complex="Times New Roman3" style:font-size-complex="10pt"/>
    </style:style>
    <style:style style:name="T170" style:family="text">
      <style:text-properties style:use-window-font-color="true" loext:opacity="0%" style:font-name="Times New Roman" fo:font-size="10pt" officeooo:rsid="00591367" fo:background-color="transparent" loext:char-shading-value="0" style:font-name-asian="Times New Roman3" style:font-size-asian="10pt" style:font-name-complex="Times New Roman3" style:font-size-complex="10pt"/>
    </style:style>
    <style:style style:name="T171" style:family="text">
      <style:text-properties style:use-window-font-color="true" loext:opacity="0%" style:font-name="Times New Roman" fo:font-size="10pt" officeooo:rsid="00f2d6e8" fo:background-color="transparent" loext:char-shading-value="0" style:font-size-asian="10pt" style:font-size-complex="10pt"/>
    </style:style>
    <style:style style:name="T172" style:family="text">
      <style:text-properties style:use-window-font-color="true" loext:opacity="0%" fo:font-style="italic" style:font-style-asian="italic" style:font-style-complex="italic"/>
    </style:style>
    <style:style style:name="T173" style:family="text">
      <style:text-properties style:use-window-font-color="true" loext:opacity="0%" fo:font-style="italic" officeooo:rsid="006fc551" style:font-style-asian="italic" style:font-style-complex="italic"/>
    </style:style>
    <style:style style:name="T174" style:family="text">
      <style:text-properties style:use-window-font-color="true" loext:opacity="0%" fo:font-style="italic" officeooo:rsid="00de8eb3" style:font-style-asian="italic" style:font-style-complex="italic"/>
    </style:style>
    <style:style style:name="T175" style:family="text">
      <style:text-properties style:use-window-font-color="true" loext:opacity="0%" fo:font-style="italic" fo:text-shadow="none" fo:font-weight="normal" officeooo:rsid="00a2affa" fo:background-color="#ffffff" loext:char-shading-value="0" style:font-name-asian="Times New Roman" style:language-asian="pt" style:country-asian="BR" style:font-style-asian="italic" style:font-weight-asian="normal" style:font-name-complex="Times New Roman" style:font-style-complex="italic" style:font-weight-complex="normal"/>
    </style:style>
    <style:style style:name="T176" style:family="text">
      <style:text-properties style:use-window-font-color="true" loext:opacity="0%" officeooo:rsid="00263cb0"/>
    </style:style>
    <style:style style:name="T177" style:family="text">
      <style:text-properties style:use-window-font-color="true" loext:opacity="0%" officeooo:rsid="00b99b0b"/>
    </style:style>
    <style:style style:name="T178" style:family="text">
      <style:text-properties style:use-window-font-color="true" loext:opacity="0%" officeooo:rsid="00d22719"/>
    </style:style>
    <style:style style:name="T179" style:family="text">
      <style:text-properties style:use-window-font-color="true" loext:opacity="0%" fo:font-weight="normal" officeooo:rsid="005c9d74" style:font-weight-asian="normal" style:font-weight-complex="normal"/>
    </style:style>
    <style:style style:name="T180" style:family="text">
      <style:text-properties style:use-window-font-color="true" loext:opacity="0%" fo:font-weight="normal" officeooo:rsid="008f23bf" style:font-weight-asian="normal" style:font-weight-complex="normal"/>
    </style:style>
    <style:style style:name="T181" style:family="text">
      <style:text-properties style:use-window-font-color="true" loext:opacity="0%" fo:font-style="normal" style:font-style-asian="normal" style:font-style-complex="normal"/>
    </style:style>
    <style:style style:name="T182" style:family="text">
      <style:text-properties style:use-window-font-color="true" loext:opacity="0%" fo:font-style="normal" officeooo:rsid="01d838ff" style:font-style-asian="normal" style:font-style-complex="normal"/>
    </style:style>
    <style:style style:name="T183" style:family="text">
      <style:text-properties style:use-window-font-color="true" loext:opacity="0%" fo:font-style="normal" officeooo:rsid="00571979" style:font-style-asian="normal" style:font-style-complex="normal"/>
    </style:style>
    <style:style style:name="T184" style:family="text">
      <style:text-properties style:use-window-font-color="true" loext:opacity="0%" fo:font-style="normal" officeooo:rsid="0058e3e7" style:font-style-asian="normal" style:font-style-complex="normal"/>
    </style:style>
    <style:style style:name="T185" style:family="text">
      <style:text-properties style:use-window-font-color="true" loext:opacity="0%" fo:font-style="normal" officeooo:rsid="00e400c2" style:font-style-asian="normal" style:font-style-complex="normal"/>
    </style:style>
    <style:style style:name="T186" style:family="text">
      <style:text-properties style:use-window-font-color="true" loext:opacity="0%" fo:font-style="normal" fo:text-shadow="none" fo:font-weight="normal" officeooo:rsid="025cd5fe" fo:background-color="transparent" loext:char-shading-value="0" style:font-style-asian="normal" style:font-weight-asian="normal" style:font-name-complex="Times New Roman2" style:font-style-complex="normal" style:font-weight-complex="normal"/>
    </style:style>
    <style:style style:name="T187" style:family="text">
      <style:text-properties style:use-window-font-color="true" loext:opacity="0%" fo:font-style="normal" fo:text-shadow="none" fo:font-weight="normal" officeooo:rsid="00298390" fo:background-color="transparent" loext:char-shading-value="0" style:font-style-asian="normal" style:font-weight-asian="normal" style:font-name-complex="Times New Roman2" style:font-style-complex="normal" style:font-weight-complex="normal"/>
    </style:style>
    <style:style style:name="T188" style:family="text">
      <style:text-properties style:use-window-font-color="true" loext:opacity="0%" fo:font-style="normal" fo:text-shadow="none" fo:font-weight="normal" officeooo:rsid="0036c001" fo:background-color="transparent" loext:char-shading-value="0" style:font-style-asian="normal" style:font-weight-asian="normal" style:font-name-complex="Times New Roman2" style:font-style-complex="normal" style:font-weight-complex="normal"/>
    </style:style>
    <style:style style:name="T189" style:family="text">
      <style:text-properties style:use-window-font-color="true" loext:opacity="0%" fo:font-style="normal" fo:text-shadow="none" fo:font-weight="normal" officeooo:rsid="025dd6eb" fo:background-color="transparent" loext:char-shading-value="0" style:font-style-asian="normal" style:font-weight-asian="normal" style:font-name-complex="Times New Roman2" style:font-style-complex="normal" style:font-weight-complex="normal"/>
    </style:style>
    <style:style style:name="T190" style:family="text">
      <style:text-properties style:use-window-font-color="true" loext:opacity="0%" fo:font-style="normal" fo:text-shadow="none" fo:font-weight="normal" officeooo:rsid="0079c228" fo:background-color="transparent" loext:char-shading-value="0" style:font-style-asian="normal" style:font-weight-asian="normal" style:font-name-complex="Times New Roman2" style:font-style-complex="normal" style:font-weight-complex="normal"/>
    </style:style>
    <style:style style:name="T191" style:family="text">
      <style:text-properties style:use-window-font-color="true" loext:opacity="0%" fo:font-style="normal" fo:text-shadow="none" fo:font-weight="normal" officeooo:rsid="007303a5"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192" style:family="text">
      <style:text-properties style:use-window-font-color="true" loext:opacity="0%" fo:font-style="normal" fo:text-shadow="none" fo:font-weight="normal" officeooo:rsid="0079892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193" style:family="text">
      <style:text-properties style:use-window-font-color="true" loext:opacity="0%" fo:font-style="normal" fo:text-shadow="none" fo:font-weight="normal" officeooo:rsid="0099c8a7"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194" style:family="text">
      <style:text-properties style:use-window-font-color="true" loext:opacity="0%" fo:font-style="normal" fo:text-shadow="none" fo:font-weight="normal" officeooo:rsid="009ecec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195" style:family="text">
      <style:text-properties style:use-window-font-color="true" loext:opacity="0%" fo:font-style="normal" fo:text-shadow="none" fo:font-weight="normal" officeooo:rsid="009f3de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196" style:family="text">
      <style:text-properties style:use-window-font-color="true" loext:opacity="0%" fo:font-style="normal" fo:text-shadow="none" fo:font-weight="normal" officeooo:rsid="00a2affa"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197" style:family="text">
      <style:text-properties style:use-window-font-color="true" loext:opacity="0%" fo:font-style="normal" fo:text-shadow="none" fo:font-weight="normal" officeooo:rsid="00a4953c" fo:background-color="#ffffff" loext:char-shading-value="0" style:font-name-asian="Times New Roman" style:language-asian="pt" style:country-asian="BR" style:font-style-asian="normal" style:font-weight-asian="normal" style:font-name-complex="Times New Roman" style:font-style-complex="normal" style:font-weight-complex="normal"/>
    </style:style>
    <style:style style:name="T198" style:family="text">
      <style:text-properties style:use-window-font-color="true" loext:opacity="0%" fo:font-style="normal" fo:font-weight="normal" officeooo:rsid="005c9d74" style:font-style-asian="normal" style:font-weight-asian="normal" style:font-style-complex="normal" style:font-weight-complex="normal"/>
    </style:style>
    <style:style style:name="T199" style:family="text">
      <style:text-properties style:use-window-font-color="true" loext:opacity="0%" fo:font-style="normal" fo:font-weight="normal" officeooo:rsid="0092d0fd" style:font-style-asian="normal" style:font-weight-asian="normal" style:font-style-complex="normal" style:font-weight-complex="normal"/>
    </style:style>
    <style:style style:name="T200" style:family="text">
      <style:text-properties style:use-window-font-color="true" loext:opacity="0%" fo:font-size="12pt" fo:font-style="normal" fo:font-weight="normal" officeooo:rsid="007162b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01" style:family="text">
      <style:text-properties style:use-window-font-color="true" loext:opacity="0%" fo:font-size="12pt" fo:font-style="normal" fo:background-color="transparent" loext:char-shading-value="0" style:font-size-asian="12pt" style:font-style-asian="normal" style:font-name-complex="Times New Roman" style:font-size-complex="12pt" style:font-style-complex="normal"/>
    </style:style>
    <style:style style:name="T202" style:family="text">
      <style:text-properties style:use-window-font-color="true" loext:opacity="0%" fo:font-size="12pt" fo:font-style="normal" officeooo:rsid="007be439" fo:background-color="transparent" loext:char-shading-value="0" style:font-size-asian="12pt" style:font-style-asian="normal" style:font-name-complex="Times New Roman" style:font-size-complex="12pt" style:font-style-complex="normal"/>
    </style:style>
    <style:style style:name="T203" style:family="text">
      <style:text-properties style:use-window-font-color="true" loext:opacity="0%" fo:font-size="12pt" fo:font-style="normal" officeooo:rsid="0078f70e" fo:background-color="transparent" loext:char-shading-value="0" style:font-size-asian="12pt" style:font-style-asian="normal" style:font-name-complex="Times New Roman" style:font-size-complex="12pt" style:font-style-complex="normal"/>
    </style:style>
    <style:style style:name="T204" style:family="text">
      <style:text-properties style:use-window-font-color="true" loext:opacity="0%" fo:font-size="12pt" fo:font-style="normal" officeooo:rsid="00b6dfa6" fo:background-color="transparent" loext:char-shading-value="0" style:font-size-asian="12pt" style:font-style-asian="normal" style:font-name-complex="Times New Roman" style:font-size-complex="12pt" style:font-style-complex="normal"/>
    </style:style>
    <style:style style:name="T205" style:family="text">
      <style:text-properties style:use-window-font-color="true" loext:opacity="0%" fo:font-size="12pt" fo:font-style="normal" officeooo:rsid="00c26de0" fo:background-color="transparent" loext:char-shading-value="0" style:font-size-asian="12pt" style:font-style-asian="normal" style:font-name-complex="Times New Roman" style:font-size-complex="12pt" style:font-style-complex="normal"/>
    </style:style>
    <style:style style:name="T206" style:family="text">
      <style:text-properties style:use-window-font-color="true" loext:opacity="0%" fo:font-size="12pt" fo:font-style="normal" officeooo:rsid="00c38ed5" fo:background-color="transparent" loext:char-shading-value="0" style:font-size-asian="12pt" style:font-style-asian="normal" style:font-name-complex="Times New Roman" style:font-size-complex="12pt" style:font-style-complex="normal"/>
    </style:style>
    <style:style style:name="T207" style:family="text">
      <style:text-properties style:use-window-font-color="true" loext:opacity="0%" fo:font-size="12pt" fo:font-style="normal" officeooo:rsid="006dfb98" fo:background-color="transparent" loext:char-shading-value="0" style:font-size-asian="12pt" style:font-style-asian="normal" style:font-name-complex="Times New Roman" style:font-size-complex="12pt" style:font-style-complex="normal"/>
    </style:style>
    <style:style style:name="T208" style:family="text">
      <style:text-properties style:use-window-font-color="true" loext:opacity="0%" fo:font-size="12pt" fo:font-style="normal" officeooo:rsid="007480c3" fo:background-color="transparent" loext:char-shading-value="0" style:font-size-asian="12pt" style:font-style-asian="normal" style:font-name-complex="Times New Roman" style:font-size-complex="12pt" style:font-style-complex="normal"/>
    </style:style>
    <style:style style:name="T209" style:family="text">
      <style:text-properties style:use-window-font-color="true" loext:opacity="0%" fo:font-size="12pt" fo:font-style="normal" officeooo:rsid="0075f63e" fo:background-color="transparent" loext:char-shading-value="0" style:font-size-asian="12pt" style:font-style-asian="normal" style:font-name-complex="Times New Roman" style:font-size-complex="12pt" style:font-style-complex="normal"/>
    </style:style>
    <style:style style:name="T210" style:family="text">
      <style:text-properties style:use-window-font-color="true" loext:opacity="0%"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11" style:family="text">
      <style:text-properties style:use-window-font-color="true" loext:opacity="0%" fo:font-size="12pt" fo:font-style="normal" fo:font-weight="bold" officeooo:rsid="008ca3de" fo:background-color="transparent" loext:char-shading-value="0" style:font-size-asian="12pt" style:font-style-asian="normal" style:font-weight-asian="bold" style:font-name-complex="Times New Roman" style:font-size-complex="12pt" style:font-style-complex="normal" style:font-weight-complex="bold"/>
    </style:style>
    <style:style style:name="T212" style:family="text">
      <style:text-properties style:use-window-font-color="true" loext:opacity="0%" fo:font-size="12pt" fo:font-style="normal" fo:font-weight="bold" officeooo:rsid="007480c3" fo:background-color="transparent" loext:char-shading-value="0" style:font-size-asian="12pt" style:font-style-asian="normal" style:font-weight-asian="bold" style:font-name-complex="Times New Roman" style:font-size-complex="12pt" style:font-style-complex="normal" style:font-weight-complex="bold"/>
    </style:style>
    <style:style style:name="T213" style:family="text">
      <style:text-properties style:use-window-font-color="true" loext:opacity="0%" fo:font-size="12pt" fo:font-style="italic" style:text-underline-style="solid" style:text-underline-width="auto" style:text-underline-color="font-color" fo:background-color="transparent" loext:char-shading-value="0" style:font-size-asian="12pt" style:font-style-asian="italic" style:font-name-complex="Times New Roman" style:font-size-complex="12pt" style:font-style-complex="italic"/>
    </style:style>
    <style:style style:name="T214" style:family="text">
      <style:text-properties style:use-window-font-color="true" loext:opacity="0%" fo:font-size="12pt" fo:font-style="italic" fo:background-color="transparent" loext:char-shading-value="0" style:font-size-asian="12pt" style:font-style-asian="italic" style:font-name-complex="Times New Roman" style:font-size-complex="12pt" style:font-style-complex="italic"/>
    </style:style>
    <style:style style:name="T215" style:family="text">
      <style:text-properties style:use-window-font-color="true" loext:opacity="0%" fo:font-size="12pt" fo:font-style="italic" officeooo:rsid="0078f70e" fo:background-color="transparent" loext:char-shading-value="0" style:font-size-asian="12pt" style:font-style-asian="italic" style:font-name-complex="Times New Roman" style:font-size-complex="12pt" style:font-style-complex="italic"/>
    </style:style>
    <style:style style:name="T216" style:family="text">
      <style:text-properties style:use-window-font-color="true" loext:opacity="0%" fo:font-size="12pt" fo:font-style="italic" officeooo:rsid="006dfb98" fo:background-color="transparent" loext:char-shading-value="0" style:font-size-asian="12pt" style:font-style-asian="italic" style:font-name-complex="Times New Roman" style:font-size-complex="12pt" style:font-style-complex="italic"/>
    </style:style>
    <style:style style:name="T217" style:family="text">
      <style:text-properties style:use-window-font-color="true" loext:opacity="0%" fo:font-size="12pt" fo:font-style="italic" officeooo:rsid="007480c3" fo:background-color="transparent" loext:char-shading-value="0" style:font-size-asian="12pt" style:font-style-asian="italic" style:font-name-complex="Times New Roman" style:font-size-complex="12pt" style:font-style-complex="italic"/>
    </style:style>
    <style:style style:name="T218" style:family="text">
      <style:text-properties style:use-window-font-color="true" loext:opacity="0%" fo:font-size="12pt" fo:font-style="italic" fo:text-shadow="none" officeooo:rsid="00a2affa" fo:background-color="#ffffff" loext:char-shading-value="0" style:font-size-asian="12pt" style:font-style-asian="italic" style:font-size-complex="12pt" style:font-style-complex="italic"/>
    </style:style>
    <style:style style:name="T219" style:family="text">
      <style:text-properties style:use-window-font-color="true" loext:opacity="0%" fo:font-size="12pt" fo:text-shadow="none" officeooo:rsid="002b5914" style:font-size-asian="12pt" style:font-size-complex="12pt"/>
    </style:style>
    <style:style style:name="T220" style:family="text">
      <style:text-properties style:use-window-font-color="true" loext:opacity="0%" fo:font-size="12pt" fo:text-shadow="none" officeooo:rsid="00336bba" style:font-size-asian="12pt" style:font-size-complex="12pt"/>
    </style:style>
    <style:style style:name="T221" style:family="text">
      <style:text-properties style:use-window-font-color="true" loext:opacity="0%" fo:font-size="12pt" fo:text-shadow="none" officeooo:rsid="00ef908d" style:font-size-asian="12pt" style:font-size-complex="12pt"/>
    </style:style>
    <style:style style:name="T222" style:family="text">
      <style:text-properties style:use-window-font-color="true" loext:opacity="0%" fo:font-size="12pt" fo:text-shadow="none" officeooo:rsid="0036af9f" style:font-size-asian="12pt" style:font-size-complex="12pt"/>
    </style:style>
    <style:style style:name="T223" style:family="text">
      <style:text-properties style:use-window-font-color="true" loext:opacity="0%" fo:font-size="12pt" fo:text-shadow="none" officeooo:rsid="009bd053" style:font-size-asian="12pt" style:font-size-complex="12pt"/>
    </style:style>
    <style:style style:name="T224" style:family="text">
      <style:text-properties style:use-window-font-color="true" loext:opacity="0%" fo:font-size="12pt" fo:text-shadow="none" officeooo:rsid="0042ecbe" style:font-size-asian="12pt" style:font-size-complex="12pt"/>
    </style:style>
    <style:style style:name="T225" style:family="text">
      <style:text-properties style:use-window-font-color="true" loext:opacity="0%" fo:font-size="12pt" fo:text-shadow="none" officeooo:rsid="007303a5" fo:background-color="#ffffff" loext:char-shading-value="0" style:font-size-asian="12pt" style:font-size-complex="12pt"/>
    </style:style>
    <style:style style:name="T226" style:family="text">
      <style:text-properties style:use-window-font-color="true" loext:opacity="0%" fo:font-size="12pt" fo:text-shadow="none" officeooo:rsid="0079892c" fo:background-color="#ffffff" loext:char-shading-value="0" style:font-size-asian="12pt" style:font-size-complex="12pt"/>
    </style:style>
    <style:style style:name="T227" style:family="text">
      <style:text-properties style:use-window-font-color="true" loext:opacity="0%" fo:font-size="12pt" fo:text-shadow="none" officeooo:rsid="00a2affa" fo:background-color="#ffffff" loext:char-shading-value="0" style:font-size-asian="12pt" style:font-size-complex="12pt"/>
    </style:style>
    <style:style style:name="T228" style:family="text">
      <style:text-properties style:use-window-font-color="true" loext:opacity="0%" fo:font-size="12pt" fo:text-shadow="none" officeooo:rsid="00a4953c" fo:background-color="#ffffff" loext:char-shading-value="0" style:font-size-asian="12pt" style:font-size-complex="12pt"/>
    </style:style>
    <style:style style:name="T229" style:family="text">
      <style:text-properties style:use-window-font-color="true" loext:opacity="0%" fo:font-size="12pt" fo:text-shadow="none" officeooo:rsid="00a526ea" fo:background-color="#ffffff" loext:char-shading-value="0" style:font-size-asian="12pt" style:font-size-complex="12pt"/>
    </style:style>
    <style:style style:name="T230" style:family="text">
      <style:text-properties style:use-window-font-color="true" loext:opacity="0%" officeooo:rsid="0075c9a1"/>
    </style:style>
    <style:style style:name="T231" style:family="text">
      <style:text-properties style:use-window-font-color="true" loext:opacity="0%" officeooo:rsid="001f7e86"/>
    </style:style>
    <style:style style:name="T232" style:family="text">
      <style:text-properties style:use-window-font-color="true" loext:opacity="0%" officeooo:rsid="006fc551"/>
    </style:style>
    <style:style style:name="T233" style:family="text">
      <style:text-properties style:use-window-font-color="true" loext:opacity="0%"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234" style:family="text">
      <style:text-properties style:use-window-font-color="true" loext:opacity="0%"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235" style:family="text">
      <style:text-properties style:use-window-font-color="true" loext:opacity="0%" fo:font-size="10pt" fo:font-weight="bold" officeooo:rsid="006e35f8" style:font-name-asian="Times New Roman" style:font-size-asian="10pt" style:language-asian="pt" style:country-asian="BR" style:font-weight-asian="bold" style:font-name-complex="Times New Roman" style:font-size-complex="10pt" style:font-weight-complex="bold"/>
    </style:style>
    <style:style style:name="T236" style:family="text">
      <style:text-properties style:use-window-font-color="true" loext:opacity="0%" fo:font-size="10pt" fo:font-weight="bold" officeooo:rsid="0052b0aa" style:font-name-asian="Times New Roman" style:font-size-asian="10pt" style:language-asian="pt" style:country-asian="BR" style:font-weight-asian="bold" style:font-name-complex="Times New Roman" style:font-size-complex="10pt" style:font-weight-complex="bold"/>
    </style:style>
    <style:style style:name="T237" style:family="text">
      <style:text-properties style:use-window-font-color="true" loext:opacity="0%" fo:font-size="10pt" fo:font-weight="bold" officeooo:rsid="004bcebf" style:font-name-asian="Times New Roman" style:font-size-asian="10pt" style:language-asian="pt" style:country-asian="BR" style:font-weight-asian="bold" style:font-name-complex="Times New Roman" style:font-size-complex="10pt" style:font-weight-complex="bold"/>
    </style:style>
    <style:style style:name="T238" style:family="text">
      <style:text-properties style:use-window-font-color="true" loext:opacity="0%" fo:font-size="10pt" fo:font-weight="bold" officeooo:rsid="00ac1ec8" style:font-name-asian="Times New Roman" style:font-size-asian="10pt" style:language-asian="pt" style:country-asian="BR" style:font-weight-asian="bold" style:font-name-complex="Times New Roman" style:font-size-complex="10pt" style:font-weight-complex="bold"/>
    </style:style>
    <style:style style:name="T239" style:family="text">
      <style:text-properties style:use-window-font-color="true" loext:opacity="0%" fo:font-size="10pt" fo:font-weight="bold" officeooo:rsid="006e35f8" style:font-size-asian="10pt" style:font-weight-asian="bold" style:font-size-complex="10pt" style:font-weight-complex="bold"/>
    </style:style>
    <style:style style:name="T240" style:family="text">
      <style:text-properties style:use-window-font-color="true" loext:opacity="0%" fo:font-size="10pt" fo:font-weight="bold" officeooo:rsid="002faf2b" style:font-size-asian="10pt" style:font-weight-asian="bold" style:font-size-complex="10pt" style:font-weight-complex="bold"/>
    </style:style>
    <style:style style:name="T241" style:family="text">
      <style:text-properties style:use-window-font-color="true" loext:opacity="0%" fo:font-size="10pt" fo:font-weight="bold" officeooo:rsid="004bcebf" style:font-size-asian="10pt" style:font-weight-asian="bold" style:font-size-complex="10pt" style:font-weight-complex="bold"/>
    </style:style>
    <style:style style:name="T242" style:family="text">
      <style:text-properties style:use-window-font-color="true" loext:opacity="0%" fo:font-size="10pt" fo:font-weight="bold" officeooo:rsid="008f23bf" style:font-size-asian="10pt" style:font-weight-asian="bold" style:font-size-complex="10pt" style:font-weight-complex="bold"/>
    </style:style>
    <style:style style:name="T243" style:family="text">
      <style:text-properties style:use-window-font-color="true" loext:opacity="0%" fo:font-size="10pt" fo:font-weight="bold" officeooo:rsid="00ac1ec8" style:font-size-asian="10pt" style:font-weight-asian="bold" style:font-size-complex="10pt" style:font-weight-complex="bold"/>
    </style:style>
    <style:style style:name="T244" style:family="text">
      <style:text-properties style:use-window-font-color="true" loext:opacity="0%" fo:font-size="10pt" officeooo:rsid="0098cb2f" style:font-size-asian="10pt" style:font-size-complex="10pt"/>
    </style:style>
    <style:style style:name="T245" style:family="text">
      <style:text-properties style:use-window-font-color="true" loext:opacity="0%" fo:font-size="10pt" officeooo:rsid="004940e4" style:font-size-asian="10pt" style:font-size-complex="10pt"/>
    </style:style>
    <style:style style:name="T246" style:family="text">
      <style:text-properties style:use-window-font-color="true" loext:opacity="0%" fo:font-size="10pt" fo:font-style="normal" fo:font-weight="bold" officeooo:rsid="006e35f8" style:font-size-asian="10pt" style:font-style-asian="normal" style:font-weight-asian="bold" style:font-size-complex="10pt" style:font-style-complex="normal" style:font-weight-complex="bold"/>
    </style:style>
    <style:style style:name="T247" style:family="text">
      <style:text-properties style:use-window-font-color="true" loext:opacity="0%" fo:font-size="10pt" fo:font-style="normal" fo:font-weight="bold" officeooo:rsid="004bcebf" style:font-size-asian="10pt" style:font-style-asian="normal" style:font-weight-asian="bold" style:font-size-complex="10pt" style:font-style-complex="normal" style:font-weight-complex="bold"/>
    </style:style>
    <style:style style:name="T248" style:family="text">
      <style:text-properties style:use-window-font-color="true" loext:opacity="0%" fo:font-size="10pt" fo:font-style="normal" fo:font-weight="bold" officeooo:rsid="002faf2b" style:font-size-asian="10pt" style:font-style-asian="normal" style:font-weight-asian="bold" style:font-size-complex="10pt" style:font-style-complex="normal" style:font-weight-complex="bold"/>
    </style:style>
    <style:style style:name="T249" style:family="text">
      <style:text-properties style:use-window-font-color="true" loext:opacity="0%" fo:font-size="10pt" fo:font-style="normal" fo:font-weight="bold" officeooo:rsid="00b0a597" style:font-size-asian="10pt" style:font-style-asian="normal" style:font-weight-asian="bold" style:font-size-complex="10pt" style:font-style-complex="normal" style:font-weight-complex="bold"/>
    </style:style>
    <style:style style:name="T250" style:family="text">
      <style:text-properties style:use-window-font-color="true" loext:opacity="0%" officeooo:rsid="009fbf84"/>
    </style:style>
    <style:style style:name="T251" style:family="text">
      <style:text-properties style:use-window-font-color="true" loext:opacity="0%" officeooo:rsid="008d99ae"/>
    </style:style>
    <style:style style:name="T252" style:family="text">
      <style:text-properties style:use-window-font-color="true" loext:opacity="0%" officeooo:rsid="00591367"/>
    </style:style>
    <style:style style:name="T253" style:family="text">
      <style:text-properties style:use-window-font-color="true" loext:opacity="0%" officeooo:rsid="005e707b"/>
    </style:style>
    <style:style style:name="T254" style:family="text">
      <style:text-properties style:use-window-font-color="true" loext:opacity="0%" officeooo:rsid="004f7ec5"/>
    </style:style>
    <style:style style:name="T255" style:family="text">
      <style:text-properties style:use-window-font-color="true" loext:opacity="0%" officeooo:rsid="003877c5"/>
    </style:style>
    <style:style style:name="T256" style:family="text">
      <style:text-properties style:use-window-font-color="true" loext:opacity="0%" style:text-line-through-style="none" style:text-line-through-type="none" style:font-name="Times New Roman" fo:font-size="12pt" fo:font-style="normal" style:text-underline-style="none" fo:font-weight="normal"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7" style:family="text">
      <style:text-properties style:use-window-font-color="true" loext:opacity="0%" style:text-line-through-style="none" style:text-line-through-type="none" style:font-name="Times New Roman" fo:font-size="12pt" fo:font-style="normal" style:text-underline-style="none" fo:font-weight="normal" officeooo:rsid="008331e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8" style:family="text">
      <style:text-properties style:use-window-font-color="true" loext:opacity="0%" style:text-line-through-style="none" style:text-line-through-type="none" style:font-name="Times New Roman" fo:font-size="12pt" fo:font-style="normal" style:text-underline-style="none" fo:font-weight="normal" officeooo:rsid="0087130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9" style:family="text">
      <style:text-properties style:use-window-font-color="true" loext:opacity="0%" style:text-line-through-style="none" style:text-line-through-type="none" style:font-name="Times New Roman" fo:font-size="12pt" fo:font-style="normal" style:text-underline-style="none" fo:font-weight="normal" officeooo:rsid="008a14df"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0" style:family="text">
      <style:text-properties style:use-window-font-color="true" loext:opacity="0%" style:text-line-through-style="none" style:text-line-through-type="none" style:font-name="Times New Roman" fo:font-size="12pt" fo:font-style="normal" style:text-underline-style="none" fo:font-weight="normal" officeooo:rsid="003d5632"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1" style:family="text">
      <style:text-properties style:use-window-font-color="true" loext:opacity="0%" style:text-line-through-style="none" style:text-line-through-type="none" style:font-name="Times New Roman" fo:font-size="12pt" fo:font-style="normal" style:text-underline-style="none" fo:font-weight="normal" officeooo:rsid="003bf0e4"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2" style:family="text">
      <style:text-properties style:use-window-font-color="true" loext:opacity="0%" style:text-line-through-style="none" style:text-line-through-type="none" style:font-name="Times New Roman" fo:font-size="12pt" fo:font-style="normal" style:text-underline-style="none" fo:font-weight="normal" officeooo:rsid="0073713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3" style:family="text">
      <style:text-properties style:use-window-font-color="true" loext:opacity="0%" style:text-line-through-style="none" style:text-line-through-type="none" style:font-name="Times New Roman" fo:font-size="12pt" fo:font-style="normal" style:text-underline-style="none" fo:font-weight="normal" officeooo:rsid="00b488c5"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4" style:family="text">
      <style:text-properties style:use-window-font-color="true" loext:opacity="0%" style:text-line-through-style="none" style:text-line-through-type="none" style:font-name="Times New Roman" fo:font-size="12pt" fo:font-style="normal" style:text-underline-style="none" fo:font-weight="normal" officeooo:rsid="0034125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5" style:family="text">
      <style:text-properties style:use-window-font-color="true" loext:opacity="0%" style:text-line-through-style="none" style:text-line-through-type="none" style:font-name="Times New Roman" fo:font-size="12pt" fo:font-style="normal" style:text-underline-style="none" fo:font-weight="normal" officeooo:rsid="00bbf2a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6" style:family="text">
      <style:text-properties style:use-window-font-color="true" loext:opacity="0%" style:text-line-through-style="none" style:text-line-through-type="none" style:font-name="Times New Roman" fo:font-size="12pt" fo:font-style="normal" style:text-underline-style="none" fo:font-weight="normal" officeooo:rsid="01333ef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7" style:family="text">
      <style:text-properties style:use-window-font-color="true" loext:opacity="0%" style:text-line-through-style="none" style:text-line-through-type="none" style:font-name="Times New Roman" fo:font-size="12pt" fo:font-style="normal" style:text-underline-style="none" fo:font-weight="normal" officeooo:rsid="00b555e6"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8" style:family="text">
      <style:text-properties style:use-window-font-color="true" loext:opacity="0%" style:text-line-through-style="none" style:text-line-through-type="none" style:font-name="Times New Roman" fo:font-size="12pt" fo:font-style="normal" style:text-underline-style="none" fo:font-weight="normal" officeooo:rsid="00c5e244"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9" style:family="text">
      <style:text-properties style:use-window-font-color="true" loext:opacity="0%" style:text-line-through-style="none" style:text-line-through-type="none" style:font-name="Times New Roman" fo:font-size="12pt" fo:font-style="normal" style:text-underline-style="none" fo:font-weight="normal" officeooo:rsid="00f38b9f"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70" style:family="text">
      <style:text-properties style:use-window-font-color="true" loext:opacity="0%" style:text-line-through-style="none" style:text-line-through-type="none" style:font-name="Times New Roman" fo:font-size="12pt" fo:font-style="normal" style:text-underline-style="none" fo:font-weight="normal" officeooo:rsid="00a18059"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271" style:family="text">
      <style:text-properties style:use-window-font-color="true" loext:opacity="0%" style:text-line-through-style="none" style:text-line-through-type="none" style:font-name="Times New Roman" fo:font-size="12pt" fo:font-style="normal" style:text-underline-style="none" fo:font-weight="normal" officeooo:rsid="00b488c5"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272" style:family="text">
      <style:text-properties style:use-window-font-color="true" loext:opacity="0%" style:text-line-through-style="none" style:text-line-through-type="none" style:font-name="Times New Roman" fo:font-size="12pt" fo:font-style="normal" style:text-underline-style="none" fo:font-weight="normal" officeooo:rsid="00b488c5" style:font-name-asian="Times New Roman3" style:font-size-asian="12pt" style:font-style-asian="normal" style:font-weight-asian="normal" style:font-name-complex="Times New Roman3" style:font-size-complex="12pt" style:font-style-complex="normal" style:font-weight-complex="normal"/>
    </style:style>
    <style:style style:name="T273" style:family="text">
      <style:text-properties style:use-window-font-color="true" loext:opacity="0%" style:text-line-through-style="none" style:text-line-through-type="none" style:font-name="Times New Roman" fo:font-size="12pt" fo:font-style="normal" style:text-underline-style="none" fo:font-weight="normal" officeooo:rsid="00b555e6" style:font-name-asian="Times New Roman3" style:font-size-asian="12pt" style:font-style-asian="normal" style:font-weight-asian="normal" style:font-name-complex="Times New Roman3" style:font-size-complex="12pt" style:font-style-complex="normal" style:font-weight-complex="normal"/>
    </style:style>
    <style:style style:name="T274" style:family="text">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08331e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75" style:family="text">
      <style:text-properties style:use-window-font-color="true" loext:opacity="0%" style:text-line-through-style="none" style:text-line-through-type="none" fo:font-size="12pt" fo:font-style="normal" style:text-underline-style="none" fo:background-color="transparent" loext:char-shading-value="0" style:font-name-asian="Times New Roman3" style:font-size-asian="12pt" style:font-style-asian="normal" style:font-name-complex="Times New Roman3" style:font-size-complex="12pt" style:font-style-complex="normal"/>
    </style:style>
    <style:style style:name="T276" style:family="text">
      <style:text-properties style:use-window-font-color="true" loext:opacity="0%" style:text-line-through-style="none" style:text-line-through-type="none" fo:font-size="12pt" fo:font-style="normal" style:text-underline-style="none" officeooo:rsid="002dc4e8" fo:background-color="transparent" loext:char-shading-value="0" style:font-name-asian="Times New Roman3" style:font-size-asian="12pt" style:font-style-asian="normal" style:font-name-complex="Times New Roman3" style:font-size-complex="12pt" style:font-style-complex="normal"/>
    </style:style>
    <style:style style:name="T277" style:family="text">
      <style:text-properties style:use-window-font-color="true" loext:opacity="0%" style:text-line-through-style="none" style:text-line-through-type="none" fo:font-size="12pt" fo:font-style="normal" style:text-underline-style="none" officeooo:rsid="003bd8f5" fo:background-color="transparent" loext:char-shading-value="0" style:font-name-asian="Times New Roman3" style:font-size-asian="12pt" style:font-style-asian="normal" style:font-name-complex="Times New Roman3" style:font-size-complex="12pt" style:font-style-complex="normal"/>
    </style:style>
    <style:style style:name="T278" style:family="text">
      <style:text-properties style:use-window-font-color="true" loext:opacity="0%" style:text-line-through-style="none" style:text-line-through-type="none" fo:font-size="12pt" fo:font-style="normal" style:text-underline-style="none" officeooo:rsid="007d9199" fo:background-color="transparent" loext:char-shading-value="0" style:font-name-asian="Times New Roman3" style:font-size-asian="12pt" style:font-style-asian="normal" style:font-name-complex="Times New Roman3" style:font-size-complex="12pt" style:font-style-complex="normal"/>
    </style:style>
    <style:style style:name="T279" style:family="text">
      <style:text-properties style:use-window-font-color="true" loext:opacity="0%" style:text-line-through-style="none" style:text-line-through-type="none" fo:font-size="12pt" fo:font-style="normal" style:text-underline-style="none" officeooo:rsid="007f63bc" fo:background-color="transparent" loext:char-shading-value="0" style:font-name-asian="Times New Roman3" style:font-size-asian="12pt" style:font-style-asian="normal" style:font-name-complex="Times New Roman3" style:font-size-complex="12pt" style:font-style-complex="normal"/>
    </style:style>
    <style:style style:name="T280" style:family="text">
      <style:text-properties style:use-window-font-color="true" loext:opacity="0%" style:text-line-through-style="none" style:text-line-through-type="none" fo:font-size="12pt" fo:font-style="normal" style:text-underline-style="none" officeooo:rsid="008139eb" fo:background-color="transparent" loext:char-shading-value="0" style:font-name-asian="Times New Roman3" style:font-size-asian="12pt" style:font-style-asian="normal" style:font-name-complex="Times New Roman3" style:font-size-complex="12pt" style:font-style-complex="normal"/>
    </style:style>
    <style:style style:name="T281" style:family="text">
      <style:text-properties style:use-window-font-color="true" loext:opacity="0%" style:text-line-through-style="none" style:text-line-through-type="none" fo:font-size="12pt" fo:font-style="normal" style:text-underline-style="none" officeooo:rsid="00b6dfa6" fo:background-color="transparent" loext:char-shading-value="0" style:font-name-asian="Times New Roman3" style:font-size-asian="12pt" style:font-style-asian="normal" style:font-name-complex="Times New Roman3" style:font-size-complex="12pt" style:font-style-complex="normal"/>
    </style:style>
    <style:style style:name="T282" style:family="text">
      <style:text-properties style:use-window-font-color="true" loext:opacity="0%" style:text-line-through-style="none" style:text-line-through-type="none" fo:font-size="12pt" fo:font-style="normal" style:text-underline-style="none" officeooo:rsid="00c50721" fo:background-color="transparent" loext:char-shading-value="0" style:font-name-asian="Times New Roman3" style:font-size-asian="12pt" style:font-style-asian="normal" style:font-name-complex="Times New Roman3" style:font-size-complex="12pt" style:font-style-complex="normal"/>
    </style:style>
    <style:style style:name="T283" style:family="text">
      <style:text-properties style:use-window-font-color="true" loext:opacity="0%" style:text-line-through-style="none" style:text-line-through-type="none" fo:font-size="12pt" fo:font-style="normal" style:text-underline-style="none" officeooo:rsid="00c53075" fo:background-color="transparent" loext:char-shading-value="0" style:font-name-asian="Times New Roman3" style:font-size-asian="12pt" style:font-style-asian="normal" style:font-name-complex="Times New Roman3" style:font-size-complex="12pt" style:font-style-complex="normal"/>
    </style:style>
    <style:style style:name="T284" style:family="text">
      <style:text-properties style:use-window-font-color="true" loext:opacity="0%" style:text-line-through-style="none" style:text-line-through-type="none" fo:font-size="12pt" fo:font-style="normal" style:text-underline-style="none" officeooo:rsid="00edae7a" fo:background-color="transparent" loext:char-shading-value="0" style:font-name-asian="Times New Roman3" style:font-size-asian="12pt" style:font-style-asian="normal" style:font-name-complex="Times New Roman3" style:font-size-complex="12pt" style:font-style-complex="normal"/>
    </style:style>
    <style:style style:name="T285" style:family="text">
      <style:text-properties style:use-window-font-color="true" loext:opacity="0%" style:text-line-through-style="none" style:text-line-through-type="none" fo:font-size="12pt" fo:font-style="normal" style:text-underline-style="none" officeooo:rsid="00f59988" fo:background-color="transparent" loext:char-shading-value="0" style:font-name-asian="Times New Roman3" style:font-size-asian="12pt" style:font-style-asian="normal" style:font-name-complex="Times New Roman3" style:font-size-complex="12pt" style:font-style-complex="normal"/>
    </style:style>
    <style:style style:name="T286" style:family="text">
      <style:text-properties style:use-window-font-color="true" loext:opacity="0%" style:text-line-through-style="none" style:text-line-through-type="none" fo:font-size="12pt" fo:font-style="normal" style:text-underline-style="none" officeooo:rsid="0075f63e"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87" style:family="text">
      <style:text-properties style:use-window-font-color="true" loext:opacity="0%" style:text-line-through-style="none" style:text-line-through-type="none" fo:font-size="12pt" fo:font-style="normal" style:text-underline-style="none" officeooo:rsid="009f270b"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88" style:family="text">
      <style:text-properties style:use-window-font-color="true" loext:opacity="0%" style:text-line-through-style="none" style:text-line-through-type="none" fo:font-size="12pt" fo:font-style="normal" style:text-underline-style="none" officeooo:rsid="00a322c2"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89" style:family="text">
      <style:text-properties style:use-window-font-color="true" loext:opacity="0%" style:text-line-through-style="none" style:text-line-through-type="none" fo:font-size="12pt" fo:font-style="normal" style:text-underline-style="none" officeooo:rsid="00765f27" style:letter-kerning="true" fo:background-color="transparent" loext:char-shading-value="0" style:font-name-asian="Times New Roman" style:font-size-asian="12pt" style:language-asian="zh" style:country-asian="CN" style:font-style-asian="normal" style:font-name-complex="Times New Roman" style:font-size-complex="12pt" style:font-style-complex="normal"/>
    </style:style>
    <style:style style:name="T290" style:family="text">
      <style:text-properties style:use-window-font-color="true" loext:opacity="0%" style:text-line-through-style="none" style:text-line-through-type="none" fo:font-size="12pt" fo:font-style="normal" style:text-underline-style="solid" style:text-underline-width="auto" style:text-underline-color="font-color" fo:background-color="transparent" loext:char-shading-value="0" style:font-name-asian="Times New Roman3" style:font-size-asian="12pt" style:font-style-asian="normal" style:font-name-complex="Times New Roman3" style:font-size-complex="12pt" style:font-style-complex="normal"/>
    </style:style>
    <style:style style:name="T291" style:family="text">
      <style:text-properties style:use-window-font-color="true" loext:opacity="0%" style:text-line-through-style="none" style:text-line-through-type="none" fo:font-size="12pt" fo:font-style="normal" style:text-underline-style="solid" style:text-underline-width="auto" style:text-underline-color="font-color" officeooo:rsid="007f63bc" fo:background-color="transparent" loext:char-shading-value="0" style:font-name-asian="Times New Roman3" style:font-size-asian="12pt" style:font-style-asian="normal" style:font-name-complex="Times New Roman3" style:font-size-complex="12pt" style:font-style-complex="normal"/>
    </style:style>
    <style:style style:name="T292" style:family="text">
      <style:text-properties style:use-window-font-color="true" loext:opacity="0%" style:text-line-through-style="none" style:text-line-through-type="none" fo:font-size="12pt" fo:font-style="italic" style:text-underline-style="none" officeooo:rsid="0075f63e" style:letter-kerning="true" fo:background-color="transparent" loext:char-shading-value="0" style:font-name-asian="Times New Roman" style:font-size-asian="12pt" style:language-asian="zh" style:country-asian="CN" style:font-style-asian="italic" style:font-name-complex="Times New Roman" style:font-size-complex="12pt" style:font-style-complex="italic"/>
    </style:style>
    <style:style style:name="T293" style:family="text">
      <style:text-properties style:use-window-font-color="true" loext:opacity="0%" style:text-line-through-style="none" style:text-line-through-type="none" fo:font-size="12pt" fo:font-style="italic" style:text-underline-style="none" officeooo:rsid="009f270b" style:letter-kerning="true" fo:background-color="transparent" loext:char-shading-value="0" style:font-name-asian="Times New Roman" style:font-size-asian="12pt" style:language-asian="zh" style:country-asian="CN" style:font-style-asian="italic" style:font-name-complex="Times New Roman" style:font-size-complex="12pt" style:font-style-complex="italic"/>
    </style:style>
    <style:style style:name="T294" style:family="text">
      <style:text-properties style:use-window-font-color="true" loext:opacity="0%" officeooo:rsid="0079c228"/>
    </style:style>
    <style:style style:name="T295" style:family="text">
      <style:text-properties style:use-window-font-color="true" loext:opacity="0%" officeooo:rsid="007a6e8f"/>
    </style:style>
    <style:style style:name="T296" style:family="text">
      <style:text-properties style:use-window-font-color="true" loext:opacity="0%" officeooo:rsid="0259b27a"/>
    </style:style>
    <style:style style:name="T297" style:family="text">
      <style:text-properties style:use-window-font-color="true" loext:opacity="0%" officeooo:rsid="010079ae"/>
    </style:style>
    <style:style style:name="T298" style:family="text">
      <style:text-properties style:use-window-font-color="true" loext:opacity="0%" officeooo:rsid="0090ccdb"/>
    </style:style>
    <style:style style:name="T299" style:family="text">
      <style:text-properties style:use-window-font-color="true" loext:opacity="0%" officeooo:rsid="00b687bd"/>
    </style:style>
    <style:style style:name="T300" style:family="text">
      <style:text-properties style:use-window-font-color="true" loext:opacity="0%" officeooo:rsid="00bdacbd"/>
    </style:style>
    <style:style style:name="T301" style:family="text">
      <style:text-properties style:use-window-font-color="true" loext:opacity="0%" fo:language="pt" fo:country="BR" fo:font-style="normal" fo:text-shadow="none" officeooo:rsid="001b8051" style:language-asian="pt" style:country-asian="BR" style:font-style-asian="normal" style:font-name-complex="Times New Roman2" style:language-complex="ar" style:country-complex="SA" style:font-style-complex="normal" style:font-weight-complex="normal"/>
    </style:style>
    <style:style style:name="T302" style:family="text">
      <style:text-properties style:use-window-font-color="true" loext:opacity="0%" fo:language="pt" fo:country="BR" fo:font-style="normal" fo:text-shadow="none" officeooo:rsid="00298390" style:language-asian="pt" style:country-asian="BR" style:font-style-asian="normal" style:font-name-complex="Times New Roman2" style:language-complex="ar" style:country-complex="SA" style:font-style-complex="normal" style:font-weight-complex="normal"/>
    </style:style>
    <style:style style:name="T303" style:family="text">
      <style:text-properties style:use-window-font-color="true" loext:opacity="0%" fo:language="pt" fo:country="BR" fo:font-style="normal" fo:text-shadow="none" officeooo:rsid="00591367" style:language-asian="pt" style:country-asian="BR" style:font-style-asian="normal" style:font-name-complex="Times New Roman2" style:language-complex="ar" style:country-complex="SA" style:font-style-complex="normal" style:font-weight-complex="normal"/>
    </style:style>
    <style:style style:name="T304" style:family="text">
      <style:text-properties style:use-window-font-color="true" loext:opacity="0%" fo:language="pt" fo:country="BR" fo:font-style="normal" fo:text-shadow="none" officeooo:rsid="002a04b7" style:language-asian="pt" style:country-asian="BR" style:font-style-asian="normal" style:font-name-complex="Times New Roman2" style:language-complex="ar" style:country-complex="SA" style:font-style-complex="normal" style:font-weight-complex="normal"/>
    </style:style>
    <style:style style:name="T305" style:family="text">
      <style:text-properties style:use-window-font-color="true" loext:opacity="0%" fo:language="pt" fo:country="BR" fo:font-style="normal" fo:text-shadow="none" officeooo:rsid="0036c001" style:language-asian="pt" style:country-asian="BR" style:font-style-asian="normal" style:font-name-complex="Times New Roman2" style:language-complex="ar" style:country-complex="SA" style:font-style-complex="normal" style:font-weight-complex="normal"/>
    </style:style>
    <style:style style:name="T306" style:family="text">
      <style:text-properties style:use-window-font-color="true" loext:opacity="0%" fo:language="pt" fo:country="BR" fo:font-style="normal" fo:text-shadow="none" officeooo:rsid="003ec86b" style:language-asian="pt" style:country-asian="BR" style:font-style-asian="normal" style:font-name-complex="Times New Roman2" style:language-complex="ar" style:country-complex="SA" style:font-style-complex="normal" style:font-weight-complex="normal"/>
    </style:style>
    <style:style style:name="T307" style:family="text">
      <style:text-properties style:use-window-font-color="true" loext:opacity="0%" fo:language="pt" fo:country="BR" fo:font-style="normal" fo:text-shadow="none" officeooo:rsid="0018bf12" style:language-asian="pt" style:country-asian="BR" style:font-style-asian="normal" style:font-name-complex="Times New Roman2" style:language-complex="ar" style:country-complex="SA" style:font-style-complex="normal" style:font-weight-complex="normal"/>
    </style:style>
    <style:style style:name="T308" style:family="text">
      <style:text-properties style:use-window-font-color="true" loext:opacity="0%" fo:language="pt" fo:country="BR" fo:font-style="italic" fo:text-shadow="none" officeooo:rsid="0018bf12" style:language-asian="pt" style:country-asian="BR" style:font-style-asian="italic" style:font-name-complex="Times New Roman2" style:language-complex="ar" style:country-complex="SA" style:font-style-complex="italic" style:font-weight-complex="normal"/>
    </style:style>
    <style:style style:name="T309" style:family="text">
      <style:text-properties style:use-window-font-color="true" loext:opacity="0%" fo:language="pt" fo:country="BR" officeooo:rsid="001b8051" fo:background-color="transparent" loext:char-shading-value="0" style:language-asian="pt" style:country-asian="BR" style:language-complex="ar" style:country-complex="SA"/>
    </style:style>
    <style:style style:name="T310" style:family="text">
      <style:text-properties style:use-window-font-color="true" loext:opacity="0%" officeooo:rsid="007dbaea" style:font-name-complex="Times New Roman"/>
    </style:style>
    <style:style style:name="T311" style:family="text">
      <style:text-properties style:use-window-font-color="true" loext:opacity="0%" officeooo:rsid="004060ab" style:font-name-complex="Times New Roman"/>
    </style:style>
    <style:style style:name="T312" style:family="text">
      <style:text-properties style:use-window-font-color="true" loext:opacity="0%" officeooo:rsid="00da6fcc" style:font-name-complex="Times New Roman"/>
    </style:style>
    <style:style style:name="T313" style:family="text">
      <style:text-properties style:use-window-font-color="true" loext:opacity="0%" officeooo:rsid="0098cb2f" style:font-name-complex="Times New Roman"/>
    </style:style>
    <style:style style:name="T314" style:family="text">
      <style:text-properties style:use-window-font-color="true" loext:opacity="0%" officeooo:rsid="007455d6" style:font-name-complex="Times New Roman"/>
    </style:style>
    <style:style style:name="T315" style:family="text">
      <style:text-properties style:use-window-font-color="true" loext:opacity="0%" officeooo:rsid="006e35f8" style:font-name-complex="Times New Roman"/>
    </style:style>
    <style:style style:name="T316" style:family="text">
      <style:text-properties style:use-window-font-color="true" loext:opacity="0%" officeooo:rsid="0041fc66" style:font-name-complex="Times New Roman"/>
    </style:style>
    <style:style style:name="T317" style:family="text">
      <style:text-properties style:use-window-font-color="true" loext:opacity="0%" officeooo:rsid="00b4eb6f" style:font-name-complex="Times New Roman"/>
    </style:style>
    <style:style style:name="T318" style:family="text">
      <style:text-properties style:use-window-font-color="true" loext:opacity="0%" fo:background-color="#ffffff" loext:char-shading-value="0"/>
    </style:style>
    <style:style style:name="T319" style:family="text">
      <style:text-properties style:use-window-font-color="true" loext:opacity="0%" officeooo:rsid="00298390" fo:background-color="#ffffff" loext:char-shading-value="0"/>
    </style:style>
    <style:style style:name="T320" style:family="text">
      <style:text-properties style:use-window-font-color="true" loext:opacity="0%" officeooo:rsid="0034454b" fo:background-color="#ffffff" loext:char-shading-value="0"/>
    </style:style>
    <style:style style:name="T321" style:family="text">
      <style:text-properties style:use-window-font-color="true" loext:opacity="0%" officeooo:rsid="0016c4bb" fo:background-color="#ffffff" loext:char-shading-value="0"/>
    </style:style>
    <style:style style:name="T322" style:family="text">
      <style:text-properties style:use-window-font-color="true" loext:opacity="0%" fo:background-color="transparent" loext:char-shading-value="0"/>
    </style:style>
    <style:style style:name="T323" style:family="text">
      <style:text-properties style:use-window-font-color="true" loext:opacity="0%" officeooo:rsid="0076ee56" fo:background-color="transparent" loext:char-shading-value="0"/>
    </style:style>
    <style:style style:name="T324" style:family="text">
      <style:text-properties style:use-window-font-color="true" loext:opacity="0%" officeooo:rsid="005dc225" fo:background-color="transparent" loext:char-shading-value="0"/>
    </style:style>
    <style:style style:name="T325" style:family="text">
      <style:text-properties style:use-window-font-color="true" loext:opacity="0%" officeooo:rsid="0251794b" fo:background-color="transparent" loext:char-shading-value="0"/>
    </style:style>
    <style:style style:name="T326" style:family="text">
      <style:text-properties style:use-window-font-color="true" loext:opacity="0%" officeooo:rsid="02136cd7" fo:background-color="transparent" loext:char-shading-value="0"/>
    </style:style>
    <style:style style:name="T327" style:family="text">
      <style:text-properties style:use-window-font-color="true" loext:opacity="0%" officeooo:rsid="0034454b" fo:background-color="transparent" loext:char-shading-value="0"/>
    </style:style>
    <style:style style:name="T328" style:family="text">
      <style:text-properties officeooo:rsid="01766532"/>
    </style:style>
    <style:style style:name="T329" style:family="text">
      <style:text-properties officeooo:rsid="02859f51"/>
    </style:style>
    <style:style style:name="T330" style:family="text">
      <style:text-properties fo:font-style="normal" fo:font-weight="normal" style:font-style-asian="normal" style:font-weight-asian="normal" style:font-style-complex="normal" style:font-weight-complex="normal"/>
    </style:style>
    <style:style style:name="T331" style:family="text">
      <style:text-properties fo:font-style="normal" fo:font-weight="normal" officeooo:rsid="015dedd2" style:font-style-asian="normal" style:font-weight-asian="normal" style:font-style-complex="normal" style:font-weight-complex="normal"/>
    </style:style>
    <style:style style:name="T332" style:family="text">
      <style:text-properties fo:font-style="normal" officeooo:rsid="0092ee50" style:font-style-asian="normal" style:font-style-complex="normal"/>
    </style:style>
    <style:style style:name="T333" style:family="text">
      <style:text-properties fo:font-style="normal" officeooo:rsid="00949edd" style:font-style-asian="normal" style:font-style-complex="normal"/>
    </style:style>
    <style:style style:name="T334" style:family="text">
      <style:text-properties fo:font-style="normal" officeooo:rsid="00958f46" style:font-style-asian="normal" style:font-style-complex="normal"/>
    </style:style>
    <style:style style:name="T335" style:family="text">
      <style:text-properties fo:font-style="normal" officeooo:rsid="00971bfd" style:font-style-asian="normal" style:font-style-complex="normal"/>
    </style:style>
    <style:style style:name="T336" style:family="text">
      <style:text-properties fo:font-style="normal" officeooo:rsid="00974354" style:font-style-asian="normal" style:font-style-complex="normal"/>
    </style:style>
    <style:style style:name="T337" style:family="text">
      <style:text-properties fo:font-style="normal" officeooo:rsid="00974bea" style:font-style-asian="normal" style:font-style-complex="normal"/>
    </style:style>
    <style:style style:name="T338" style:family="text">
      <style:text-properties fo:font-style="normal" officeooo:rsid="0099c8a7" style:font-style-asian="normal" style:font-style-complex="normal"/>
    </style:style>
    <style:style style:name="T339" style:family="text">
      <style:text-properties fo:font-style="normal" officeooo:rsid="009b794b" style:font-style-asian="normal" style:font-style-complex="normal"/>
    </style:style>
    <style:style style:name="T340" style:family="text">
      <style:text-properties fo:font-style="normal" officeooo:rsid="009ececc" style:font-style-asian="normal" style:font-style-complex="normal"/>
    </style:style>
    <style:style style:name="T341" style:family="text">
      <style:text-properties fo:font-style="normal" officeooo:rsid="009f3dec" style:font-style-asian="normal" style:font-style-complex="normal"/>
    </style:style>
    <style:style style:name="T342" style:family="text">
      <style:text-properties fo:font-style="normal" officeooo:rsid="00ac1ec8" style:font-style-asian="normal" style:font-style-complex="normal"/>
    </style:style>
    <style:style style:name="T343" style:family="text">
      <style:text-properties fo:font-style="normal" officeooo:rsid="009cbaeb" style:font-style-asian="normal" style:font-style-complex="normal"/>
    </style:style>
    <style:style style:name="T344" style:family="text">
      <style:text-properties fo:font-style="normal" officeooo:rsid="009cf12e" style:font-style-asian="normal" style:font-style-complex="normal"/>
    </style:style>
    <style:style style:name="T345" style:family="text">
      <style:text-properties fo:font-style="normal" officeooo:rsid="00b0a597" style:font-style-asian="normal" style:font-style-complex="normal"/>
    </style:style>
    <style:style style:name="T346" style:family="text">
      <style:text-properties fo:font-style="normal" officeooo:rsid="00676b85" style:font-style-asian="normal" style:font-name-complex="Times New Roman" style:font-style-complex="normal"/>
    </style:style>
    <style:style style:name="T347" style:family="text">
      <style:text-properties fo:font-style="normal" officeooo:rsid="00696af8" style:font-style-asian="normal" style:font-name-complex="Times New Roman" style:font-style-complex="normal"/>
    </style:style>
    <style:style style:name="T348" style:family="text">
      <style:text-properties fo:font-style="normal" style:text-underline-style="solid" style:text-underline-width="auto" style:text-underline-color="font-color" officeooo:rsid="00971bfd" style:font-style-asian="normal" style:font-style-complex="normal"/>
    </style:style>
    <style:style style:name="T349" style:family="text">
      <style:text-properties fo:font-style="normal" style:text-underline-style="solid" style:text-underline-width="auto" style:text-underline-color="font-color" officeooo:rsid="00974354" style:font-style-asian="normal" style:font-style-complex="normal"/>
    </style:style>
    <style:style style:name="T350" style:family="text">
      <style:text-properties fo:font-style="normal" style:text-underline-style="solid" style:text-underline-width="auto" style:text-underline-color="font-color" officeooo:rsid="00958f46" style:font-style-asian="normal" style:font-style-complex="normal"/>
    </style:style>
    <style:style style:name="T351" style:family="text">
      <style:text-properties fo:font-style="normal" style:text-underline-style="solid" style:text-underline-width="auto" style:text-underline-color="font-color" officeooo:rsid="009b794b" style:font-style-asian="normal" style:font-style-complex="normal"/>
    </style:style>
    <style:style style:name="T352" style:family="text">
      <style:text-properties fo:font-style="normal" style:text-underline-style="none" fo:font-weight="normal" officeooo:rsid="006deea1" style:font-name-asian="Times New Roman3" style:font-style-asian="normal" style:font-weight-asian="normal" style:font-name-complex="Times New Roman3" style:font-style-complex="normal" style:font-weight-complex="normal"/>
    </style:style>
    <style:style style:name="T353" style:family="text">
      <style:text-properties fo:font-style="normal" fo:font-weight="bold" officeooo:rsid="006e701e" style:font-style-asian="normal" style:font-weight-asian="bold" style:font-name-complex="Times New Roman" style:font-style-complex="normal" style:font-weight-complex="bold"/>
    </style:style>
    <style:style style:name="T354" style:family="text">
      <style:text-properties fo:font-style="normal" fo:font-weight="bold" officeooo:rsid="00676b85" style:font-style-asian="normal" style:font-weight-asian="bold" style:font-name-complex="Times New Roman" style:font-style-complex="normal" style:font-weight-complex="bold"/>
    </style:style>
    <style:style style:name="T355" style:family="text">
      <style:text-properties fo:font-style="normal" fo:font-weight="bold" officeooo:rsid="007480c3" style:font-style-asian="normal" style:font-weight-asian="bold" style:font-name-complex="Times New Roman" style:font-style-complex="normal" style:font-weight-complex="bold"/>
    </style:style>
    <style:style style:name="T356" style:family="text">
      <style:text-properties style:font-name-complex="Times New Roman"/>
    </style:style>
    <style:style style:name="T357" style:family="text">
      <style:text-properties officeooo:rsid="0016c4bb" style:font-name-complex="Times New Roman"/>
    </style:style>
    <style:style style:name="T358" style:family="text">
      <style:text-properties officeooo:rsid="01d20a4c" style:font-name-complex="Times New Roman"/>
    </style:style>
    <style:style style:name="T359" style:family="text">
      <style:text-properties officeooo:rsid="0077dc77" style:font-name-complex="Times New Roman"/>
    </style:style>
    <style:style style:name="T360" style:family="text">
      <style:text-properties officeooo:rsid="009d3fa1" style:font-name-complex="Times New Roman"/>
    </style:style>
    <style:style style:name="T361" style:family="text">
      <style:text-properties officeooo:rsid="008331f2" style:font-name-complex="Times New Roman"/>
    </style:style>
    <style:style style:name="T362" style:family="text">
      <style:text-properties officeooo:rsid="0024cde9" style:font-name-complex="Times New Roman"/>
    </style:style>
    <style:style style:name="T363" style:family="text">
      <style:text-properties officeooo:rsid="004094e7" style:font-name-complex="Times New Roman"/>
    </style:style>
    <style:style style:name="T364" style:family="text">
      <style:text-properties officeooo:rsid="0047ed4b" style:font-name-complex="Times New Roman"/>
    </style:style>
    <style:style style:name="T365" style:family="text">
      <style:text-properties officeooo:rsid="00491821" style:font-name-complex="Times New Roman"/>
    </style:style>
    <style:style style:name="T366" style:family="text">
      <style:text-properties officeooo:rsid="006f2541" style:font-name-complex="Times New Roman"/>
    </style:style>
    <style:style style:name="T367" style:family="text">
      <style:text-properties officeooo:rsid="0079c228" style:font-name-complex="Times New Roman"/>
    </style:style>
    <style:style style:name="T368" style:family="text">
      <style:text-properties officeooo:rsid="0090ccdb" style:font-name-complex="Times New Roman"/>
    </style:style>
    <style:style style:name="T369" style:family="text">
      <style:text-properties officeooo:rsid="006deea1" style:font-name-complex="Times New Roman"/>
    </style:style>
    <style:style style:name="T370" style:family="text">
      <style:text-properties officeooo:rsid="0041fc66" style:font-name-complex="Times New Roman"/>
    </style:style>
    <style:style style:name="T371" style:family="text">
      <style:text-properties officeooo:rsid="00b42395" style:font-name-complex="Times New Roman"/>
    </style:style>
    <style:style style:name="T372" style:family="text">
      <style:text-properties officeooo:rsid="0097a47c" style:font-name-complex="Times New Roman"/>
    </style:style>
    <style:style style:name="T373" style:family="text">
      <style:text-properties officeooo:rsid="00990dc8" style:font-name-complex="Times New Roman"/>
    </style:style>
    <style:style style:name="T374" style:family="text">
      <style:text-properties officeooo:rsid="0259b27a" style:font-name-complex="Times New Roman"/>
    </style:style>
    <style:style style:name="T375" style:family="text">
      <style:text-properties officeooo:rsid="0231bbd0" style:font-name-complex="Times New Roman"/>
    </style:style>
    <style:style style:name="T376" style:family="text">
      <style:text-properties officeooo:rsid="01aa09af" style:font-name-complex="Times New Roman"/>
    </style:style>
    <style:style style:name="T377" style:family="text">
      <style:text-properties style:font-name="Times New Roman" fo:font-size="12pt" officeooo:rsid="01fb2290" style:font-size-asian="12pt" style:font-size-complex="12pt"/>
    </style:style>
    <style:style style:name="T378" style:family="text">
      <style:text-properties style:font-name="Times New Roman" fo:font-size="12pt" officeooo:rsid="002bc851" style:font-size-asian="12pt" style:font-size-complex="12pt"/>
    </style:style>
    <style:style style:name="T379" style:family="text">
      <style:text-properties style:font-name="Times New Roman" fo:font-size="12pt" fo:font-weight="normal" officeooo:rsid="005c13e1" fo:background-color="transparent" loext:char-shading-value="0" style:font-size-asian="12pt" style:font-weight-asian="normal" style:font-size-complex="12pt" style:font-weight-complex="normal"/>
    </style:style>
    <style:style style:name="T380" style:family="text">
      <style:text-properties style:font-name="Times New Roman" fo:font-size="12pt" fo:font-weight="normal" officeooo:rsid="003e7793" fo:background-color="transparent" loext:char-shading-value="0" style:font-size-asian="12pt" style:font-weight-asian="normal" style:font-size-complex="12pt" style:font-weight-complex="normal"/>
    </style:style>
    <style:style style:name="T381" style:family="text">
      <style:text-properties style:font-name="Times New Roman" fo:font-size="12pt" fo:font-weight="normal" officeooo:rsid="006deea1" fo:background-color="transparent" loext:char-shading-value="0" style:font-size-asian="12pt" style:font-weight-asian="normal" style:font-size-complex="12pt" style:font-weight-complex="normal"/>
    </style:style>
    <style:style style:name="T382" style:family="text">
      <style:text-properties style:font-name="Times New Roman" fo:font-size="12pt" fo:font-weight="normal" officeooo:rsid="009eb317" fo:background-color="transparent" loext:char-shading-value="0" style:font-size-asian="12pt" style:font-weight-asian="normal" style:font-size-complex="12pt" style:font-weight-complex="normal"/>
    </style:style>
    <style:style style:name="T383" style:family="text">
      <style:text-properties style:font-name="Times New Roman" fo:font-size="12pt" fo:font-weight="normal" officeooo:rsid="0024cde9" style:font-size-asian="12pt" style:font-weight-asian="normal" style:font-name-complex="Times New Roman" style:font-size-complex="12pt" style:font-weight-complex="normal"/>
    </style:style>
    <style:style style:name="T384" style:family="text">
      <style:text-properties style:font-name="Times New Roman" fo:font-size="12pt" fo:font-weight="normal" officeooo:rsid="007f2cbb" style:font-size-asian="12pt" style:font-weight-asian="normal" style:font-name-complex="Times New Roman" style:font-size-complex="12pt" style:font-weight-complex="normal"/>
    </style:style>
    <style:style style:name="T385" style:family="text">
      <style:text-properties style:font-name="Times New Roman" fo:font-size="12pt" fo:font-weight="normal" officeooo:rsid="007132f6" style:font-size-asian="12pt" style:font-weight-asian="normal" style:font-name-complex="Times New Roman" style:font-size-complex="12pt" style:font-weight-complex="normal"/>
    </style:style>
    <style:style style:name="T386" style:family="text">
      <style:text-properties style:font-name="Times New Roman" fo:font-size="12pt" fo:font-weight="normal" officeooo:rsid="0083ea7b" style:font-size-asian="12pt" style:font-weight-asian="normal" style:font-name-complex="Times New Roman" style:font-size-complex="12pt" style:font-weight-complex="normal"/>
    </style:style>
    <style:style style:name="T387" style:family="text">
      <style:text-properties style:font-name="Times New Roman" fo:font-size="12pt" fo:font-weight="normal" officeooo:rsid="002121bf" style:font-size-asian="12pt" style:font-weight-asian="normal" style:font-name-complex="Times New Roman" style:font-size-complex="12pt" style:font-weight-complex="normal"/>
    </style:style>
    <style:style style:name="T388" style:family="text">
      <style:text-properties style:font-name="Times New Roman" fo:font-size="12pt" fo:font-weight="bold" style:font-size-asian="12pt" style:font-weight-asian="bold" style:font-size-complex="12pt"/>
    </style:style>
    <style:style style:name="T389" style:family="text">
      <style:text-properties style:font-name="Times New Roman" fo:font-size="12pt" fo:font-weight="bold" officeooo:rsid="0028d4f0" style:font-size-asian="12pt" style:font-weight-asian="bold" style:font-size-complex="12pt"/>
    </style:style>
    <style:style style:name="T390" style:family="text">
      <style:text-properties style:font-name="Times New Roman" fo:font-size="12pt" fo:font-weight="bold" officeooo:rsid="017d6bba" style:font-size-asian="12pt" style:font-weight-asian="bold" style:font-size-complex="12pt"/>
    </style:style>
    <style:style style:name="T391" style:family="text">
      <style:text-properties style:font-name="Times New Roman" fo:font-size="12pt" fo:font-weight="bold" fo:background-color="transparent" loext:char-shading-value="0" style:font-size-asian="12pt" style:font-weight-asian="bold" style:font-size-complex="12pt"/>
    </style:style>
    <style:style style:name="T392" style:family="text">
      <style:text-properties style:font-name="Times New Roman" fo:font-size="12pt" fo:font-weight="bold" officeooo:rsid="017d6bba" fo:background-color="transparent" loext:char-shading-value="0" style:font-size-asian="12pt" style:font-weight-asian="bold" style:font-size-complex="12pt"/>
    </style:style>
    <style:style style:name="T393" style:family="text">
      <style:text-properties style:font-name="Times New Roman" fo:font-size="12pt" fo:font-weight="bold" officeooo:rsid="0199ba0b" fo:background-color="transparent" loext:char-shading-value="0" style:font-size-asian="12pt" style:font-weight-asian="bold" style:font-size-complex="12pt"/>
    </style:style>
    <style:style style:name="T394" style:family="text">
      <style:text-properties style:font-name="Times New Roman" fo:font-size="12pt" fo:font-weight="bold" officeooo:rsid="0028d4f0" fo:background-color="transparent" loext:char-shading-value="0" style:font-size-asian="12pt" style:font-weight-asian="bold" style:font-size-complex="12pt"/>
    </style:style>
    <style:style style:name="T395" style:family="text">
      <style:text-properties style:font-name="Times New Roman" fo:font-size="12pt" fo:font-weight="bold" officeooo:rsid="0034454b" fo:background-color="transparent" loext:char-shading-value="0" style:font-size-asian="12pt" style:font-weight-asian="bold" style:font-size-complex="12pt"/>
    </style:style>
    <style:style style:name="T396" style:family="text">
      <style:text-properties style:font-name="Times New Roman" fo:font-size="9pt" style:font-size-asian="9pt" style:font-size-complex="9pt"/>
    </style:style>
    <style:style style:name="T397" style:family="text">
      <style:text-properties style:font-name="Times New Roman" fo:font-size="9pt" officeooo:rsid="0049d607" style:font-size-asian="9pt" style:font-size-complex="9pt"/>
    </style:style>
    <style:style style:name="T398" style:family="text">
      <style:text-properties style:font-name="Times New Roman" fo:font-size="9pt" officeooo:rsid="00426473" style:font-size-asian="9pt" style:font-size-complex="9pt"/>
    </style:style>
    <style:style style:name="T399" style:family="text">
      <style:text-properties style:font-name="Times New Roman" fo:font-size="9pt" fo:font-style="normal" fo:text-shadow="none" fo:font-weight="normal" officeooo:rsid="0029cf20" fo:background-color="transparent" loext:char-shading-value="0" style:font-size-asian="9pt" style:font-style-asian="normal" style:font-weight-asian="normal" style:font-size-complex="9pt" style:font-style-complex="normal" style:font-weight-complex="normal"/>
    </style:style>
    <style:style style:name="T400" style:family="text">
      <style:text-properties style:font-name="Times New Roman" fo:font-size="9pt" fo:font-style="normal" fo:text-shadow="none" fo:font-weight="normal" officeooo:rsid="00426473" fo:background-color="transparent" loext:char-shading-value="0" style:font-size-asian="9pt" style:font-style-asian="normal" style:font-weight-asian="normal" style:font-size-complex="9pt" style:font-style-complex="normal" style:font-weight-complex="normal"/>
    </style:style>
    <style:style style:name="T401" style:family="text">
      <style:text-properties style:font-name="Times New Roman" fo:font-size="9pt" fo:font-style="normal" fo:text-shadow="none" fo:font-weight="normal" officeooo:rsid="006e35f8" fo:background-color="transparent" loext:char-shading-value="0" style:font-size-asian="9pt" style:font-style-asian="normal" style:font-weight-asian="normal" style:font-size-complex="9pt" style:font-style-complex="normal" style:font-weight-complex="normal"/>
    </style:style>
    <style:style style:name="T402" style:family="text">
      <style:text-properties style:font-name="Times New Roman" fo:font-size="9pt" fo:font-style="normal" fo:text-shadow="none" fo:font-weight="normal" officeooo:rsid="004ac156" fo:background-color="transparent" loext:char-shading-value="0" style:font-size-asian="9pt" style:font-style-asian="normal" style:font-weight-asian="normal" style:font-size-complex="9pt" style:font-style-complex="normal" style:font-weight-complex="normal"/>
    </style:style>
    <style:style style:name="T403" style:family="text">
      <style:text-properties style:font-name="Times New Roman" fo:font-style="normal" officeooo:rsid="00949edd" fo:background-color="transparent" loext:char-shading-value="0" style:font-style-asian="normal" style:font-style-complex="normal"/>
    </style:style>
    <style:style style:name="T404" style:family="text">
      <style:text-properties style:font-name="Times New Roman" officeooo:rsid="00949edd"/>
    </style:style>
    <style:style style:name="T405" style:family="text">
      <style:text-properties style:font-weight-complex="normal"/>
    </style:style>
    <style:style style:name="T406" style:family="text">
      <style:text-properties officeooo:rsid="007dbaea" style:font-weight-complex="normal"/>
    </style:style>
    <style:style style:name="T407" style:family="text">
      <style:text-properties officeooo:rsid="00836384" style:font-weight-complex="normal"/>
    </style:style>
    <style:style style:name="T408" style:family="text">
      <style:text-properties officeooo:rsid="00298390" style:font-weight-complex="normal"/>
    </style:style>
    <style:style style:name="T409" style:family="text">
      <style:text-properties officeooo:rsid="0015e5d8"/>
    </style:style>
    <style:style style:name="T410" style:family="text">
      <style:text-properties officeooo:rsid="005e707b"/>
    </style:style>
    <style:style style:name="T411" style:family="text">
      <style:text-properties fo:color="#ff0000" loext:opacity="100%" style:text-line-through-style="none" style:text-line-through-type="none" fo:font-size="12pt" fo:font-style="normal" style:text-underline-style="none" officeooo:rsid="00edae7a" fo:background-color="transparent" loext:char-shading-value="0" style:font-name-asian="Times New Roman3" style:font-size-asian="12pt" style:font-style-asian="normal" style:font-name-complex="Times New Roman3" style:font-size-complex="12pt" style:font-style-complex="normal"/>
    </style:style>
    <style:style style:name="T412" style:family="text">
      <style:text-properties officeooo:rsid="0259b27a"/>
    </style:style>
    <style:style style:name="T413" style:family="text">
      <style:text-properties fo:font-weight="normal" style:font-weight-asian="normal" style:font-weight-complex="normal"/>
    </style:style>
    <style:style style:name="T414" style:family="text">
      <style:text-properties fo:font-weight="normal" officeooo:rsid="0259b27a" style:font-weight-asian="normal" style:font-weight-complex="normal"/>
    </style:style>
    <style:style style:name="T415" style:family="text">
      <style:text-properties fo:font-weight="normal" officeooo:rsid="002bd1e6" style:font-weight-asian="normal" style:font-weight-complex="normal"/>
    </style:style>
    <style:style style:name="T416" style:family="text">
      <style:text-properties fo:font-weight="normal" officeooo:rsid="0040fe74" style:font-weight-asian="normal" style:font-weight-complex="normal"/>
    </style:style>
    <style:style style:name="T417" style:family="text">
      <style:text-properties fo:font-weight="normal" officeooo:rsid="008331f2" style:font-weight-asian="normal" style:font-weight-complex="normal"/>
    </style:style>
    <style:style style:name="T418" style:family="text">
      <style:text-properties fo:font-weight="normal" officeooo:rsid="0038ff7b" style:font-weight-asian="normal" style:font-weight-complex="normal"/>
    </style:style>
    <style:style style:name="T419" style:family="text">
      <style:text-properties fo:font-weight="normal" officeooo:rsid="00634975" style:font-weight-asian="normal" style:font-weight-complex="normal"/>
    </style:style>
    <style:style style:name="T420" style:family="text">
      <style:text-properties fo:font-weight="normal" officeooo:rsid="002bb0f8" style:font-weight-asian="normal" style:font-weight-complex="normal"/>
    </style:style>
    <style:style style:name="T421" style:family="text">
      <style:text-properties fo:font-weight="normal" officeooo:rsid="003877c5" style:font-weight-asian="normal" style:font-weight-complex="normal"/>
    </style:style>
    <style:style style:name="T422" style:family="text">
      <style:text-properties fo:font-weight="normal" officeooo:rsid="0034b6d1" style:font-weight-asian="normal" style:font-weight-complex="normal"/>
    </style:style>
    <style:style style:name="T423" style:family="text">
      <style:text-properties fo:font-weight="normal" officeooo:rsid="00146ddd" style:font-weight-asian="normal" style:font-weight-complex="normal"/>
    </style:style>
    <style:style style:name="T424" style:family="text">
      <style:text-properties fo:font-weight="normal" officeooo:rsid="002986be" style:font-weight-asian="normal" style:font-weight-complex="normal"/>
    </style:style>
    <style:style style:name="T425" style:family="text">
      <style:text-properties fo:font-weight="normal" officeooo:rsid="004cfdae" style:font-weight-asian="normal" style:font-weight-complex="normal"/>
    </style:style>
    <style:style style:name="T426" style:family="text">
      <style:text-properties fo:font-weight="normal" officeooo:rsid="0040792d" style:font-weight-asian="normal" style:font-weight-complex="normal"/>
    </style:style>
    <style:style style:name="T427" style:family="text">
      <style:text-properties fo:font-weight="normal" officeooo:rsid="0051bcd5" style:font-weight-asian="normal" style:font-weight-complex="normal"/>
    </style:style>
    <style:style style:name="T428" style:family="text">
      <style:text-properties fo:font-weight="normal" officeooo:rsid="0073913a" style:font-weight-asian="normal" style:font-weight-complex="normal"/>
    </style:style>
    <style:style style:name="T429" style:family="text">
      <style:text-properties fo:font-weight="normal" officeooo:rsid="005c13e1" style:font-weight-asian="normal" style:font-weight-complex="normal"/>
    </style:style>
    <style:style style:name="T430" style:family="text">
      <style:text-properties fo:font-weight="normal" officeooo:rsid="0086f243" style:font-weight-asian="normal" style:font-weight-complex="normal"/>
    </style:style>
    <style:style style:name="T431" style:family="text">
      <style:text-properties fo:font-weight="normal" officeooo:rsid="009fbf84" style:font-weight-asian="normal" style:font-weight-complex="normal"/>
    </style:style>
    <style:style style:name="T432" style:family="text">
      <style:text-properties fo:font-weight="normal" officeooo:rsid="005c9d74" style:font-weight-asian="normal" style:font-weight-complex="normal"/>
    </style:style>
    <style:style style:name="T433" style:family="text">
      <style:text-properties fo:font-weight="normal" officeooo:rsid="0028c13c" style:font-weight-asian="normal" style:font-weight-complex="normal"/>
    </style:style>
    <style:style style:name="T434" style:family="text">
      <style:text-properties fo:font-weight="normal" officeooo:rsid="0023517e" style:font-weight-asian="normal" style:font-weight-complex="normal"/>
    </style:style>
    <style:style style:name="T435" style:family="text">
      <style:text-properties fo:font-weight="normal" officeooo:rsid="00844294" style:font-weight-asian="normal" style:font-weight-complex="normal"/>
    </style:style>
    <style:style style:name="T436" style:family="text">
      <style:text-properties fo:font-weight="normal" officeooo:rsid="00274cac" style:font-weight-asian="normal" style:font-weight-complex="normal"/>
    </style:style>
    <style:style style:name="T437" style:family="text">
      <style:text-properties fo:font-weight="normal" officeooo:rsid="0224728a" style:font-weight-asian="normal" style:font-weight-complex="normal"/>
    </style:style>
    <style:style style:name="T438" style:family="text">
      <style:text-properties fo:font-weight="normal" officeooo:rsid="0328cdac" style:font-weight-asian="normal" style:font-weight-complex="normal"/>
    </style:style>
    <style:style style:name="T439" style:family="text">
      <style:text-properties fo:font-weight="normal" officeooo:rsid="00ff01e6" style:font-weight-asian="normal" style:font-weight-complex="normal"/>
    </style:style>
    <style:style style:name="T440" style:family="text">
      <style:text-properties fo:font-weight="normal" officeooo:rsid="00643bbc" style:font-weight-asian="normal" style:font-weight-complex="normal"/>
    </style:style>
    <style:style style:name="T441" style:family="text">
      <style:text-properties fo:font-weight="normal" officeooo:rsid="00341258" style:font-weight-asian="normal" style:font-weight-complex="normal"/>
    </style:style>
    <style:style style:name="T442" style:family="text">
      <style:text-properties fo:font-weight="normal" officeooo:rsid="00551f0e" style:font-weight-asian="normal" style:font-weight-complex="normal"/>
    </style:style>
    <style:style style:name="T443" style:family="text">
      <style:text-properties fo:font-weight="normal" officeooo:rsid="0059c676" style:font-weight-asian="normal" style:font-weight-complex="normal"/>
    </style:style>
    <style:style style:name="T444" style:family="text">
      <style:text-properties fo:font-weight="normal" officeooo:rsid="005a1616" style:font-weight-asian="normal" style:font-weight-complex="normal"/>
    </style:style>
    <style:style style:name="T445" style:family="text">
      <style:text-properties fo:font-weight="normal" officeooo:rsid="005bf714" style:font-weight-asian="normal" style:font-weight-complex="normal"/>
    </style:style>
    <style:style style:name="T446" style:family="text">
      <style:text-properties fo:font-weight="normal" officeooo:rsid="005af0e7" style:font-weight-asian="normal" style:font-weight-complex="normal"/>
    </style:style>
    <style:style style:name="T447" style:family="text">
      <style:text-properties fo:font-weight="normal" officeooo:rsid="005fba6d" style:font-weight-asian="normal" style:font-weight-complex="normal"/>
    </style:style>
    <style:style style:name="T448" style:family="text">
      <style:text-properties fo:font-weight="normal" officeooo:rsid="00604a92" style:font-weight-asian="normal" style:font-weight-complex="normal"/>
    </style:style>
    <style:style style:name="T449" style:family="text">
      <style:text-properties fo:font-weight="normal" officeooo:rsid="009001a4" style:font-weight-asian="normal" style:font-weight-complex="normal"/>
    </style:style>
    <style:style style:name="T450" style:family="text">
      <style:text-properties fo:font-weight="normal" officeooo:rsid="005666d4" style:font-weight-asian="normal" style:font-weight-complex="normal"/>
    </style:style>
    <style:style style:name="T451" style:family="text">
      <style:text-properties fo:font-weight="normal" officeooo:rsid="00e5774d" style:font-weight-asian="normal" style:font-weight-complex="normal"/>
    </style:style>
    <style:style style:name="T452" style:family="text">
      <style:text-properties fo:font-weight="normal" officeooo:rsid="00f34cb6" style:font-weight-asian="normal" style:font-weight-complex="normal"/>
    </style:style>
    <style:style style:name="T453" style:family="text">
      <style:text-properties fo:font-weight="normal" officeooo:rsid="008331f2" style:font-weight-asian="normal" style:font-name-complex="Times New Roman" style:font-weight-complex="normal"/>
    </style:style>
    <style:style style:name="T454" style:family="text">
      <style:text-properties fo:font-weight="normal" officeooo:rsid="005df285" style:font-weight-asian="normal" style:font-name-complex="Times New Roman" style:font-weight-complex="normal"/>
    </style:style>
    <style:style style:name="T455" style:family="text">
      <style:text-properties fo:font-weight="normal" officeooo:rsid="00f549ff" fo:background-color="transparent" loext:char-shading-value="0" style:font-weight-asian="normal" style:font-weight-complex="normal"/>
    </style:style>
    <style:style style:name="T456" style:family="text">
      <style:text-properties fo:font-weight="normal" officeooo:rsid="005cee51" fo:background-color="transparent" loext:char-shading-value="0" style:font-weight-asian="normal" style:font-weight-complex="normal"/>
    </style:style>
    <style:style style:name="T457" style:family="text">
      <style:text-properties fo:font-weight="normal" officeooo:rsid="007dab51" fo:background-color="transparent" loext:char-shading-value="0" style:font-weight-asian="normal" style:font-weight-complex="normal"/>
    </style:style>
    <style:style style:name="T458" style:family="text">
      <style:text-properties fo:font-weight="normal" officeooo:rsid="00aa01f8" fo:background-color="transparent" loext:char-shading-value="0" style:font-weight-asian="normal" style:font-weight-complex="normal"/>
    </style:style>
    <style:style style:name="T459" style:family="text">
      <style:text-properties fo:font-weight="normal" officeooo:rsid="0082e8c8" fo:background-color="transparent" loext:char-shading-value="0" style:font-weight-asian="normal" style:font-weight-complex="normal"/>
    </style:style>
    <style:style style:name="T460" style:family="text">
      <style:text-properties style:text-outline="false" style:text-line-through-style="none" style:text-line-through-type="none" fo:font-style="normal" fo:text-shadow="none" style:text-underline-style="none" fo:font-weight="bold" officeooo:rsid="00224b11" style:font-name-asian="Arial" style:font-style-asian="normal" style:font-weight-asian="bold" style:font-name-complex="Arial" style:font-style-complex="normal" style:font-weight-complex="normal" style:text-emphasize="none" style:text-overline-style="none" style:text-overline-color="font-color"/>
    </style:style>
    <style:style style:name="T461" style:family="text">
      <style:text-properties style:text-outline="false" style:text-line-through-style="none" style:text-line-through-type="none" fo:font-style="normal" fo:text-shadow="none" style:text-underline-style="none" fo:font-weight="bold" officeooo:rsid="01fe061c" style:font-name-asian="Arial" style:font-style-asian="normal" style:font-weight-asian="bold" style:font-name-complex="Arial" style:font-style-complex="normal" style:font-weight-complex="normal" style:text-emphasize="none" style:text-overline-style="none" style:text-overline-color="font-color"/>
    </style:style>
    <style:style style:name="T462" style:family="text">
      <style:text-properties style:text-outline="false" style:text-line-through-style="none" style:text-line-through-type="none" fo:font-style="normal" fo:text-shadow="none" style:text-underline-style="none" fo:font-weight="bold" officeooo:rsid="001f007b" style:font-name-asian="Arial" style:font-style-asian="normal" style:font-weight-asian="bold" style:font-name-complex="Arial" style:font-style-complex="normal" style:font-weight-complex="normal" style:text-emphasize="none" style:text-overline-style="none" style:text-overline-color="font-color"/>
    </style:style>
    <style:style style:name="T463" style:family="text">
      <style:text-properties style:text-outline="false" style:text-line-through-style="none" style:text-line-through-type="none" fo:font-style="normal" fo:text-shadow="none" style:text-underline-style="none" fo:font-weight="bold" officeooo:rsid="001fc3ac" style:font-name-asian="Arial" style:font-style-asian="normal" style:font-weight-asian="bold" style:font-name-complex="Times New Roman" style:font-style-complex="normal" style:font-weight-complex="bold" style:text-emphasize="none" style:text-overline-style="none" style:text-overline-color="font-color"/>
    </style:style>
    <style:style style:name="T464" style:family="text">
      <style:text-properties style:text-outline="false" style:text-line-through-style="none" style:text-line-through-type="none" fo:font-style="normal" fo:text-shadow="none" style:text-underline-style="none" fo:font-weight="bold" officeooo:rsid="00425983" style:font-name-asian="Arial" style:font-style-asian="normal" style:font-weight-asian="bold" style:font-name-complex="Times New Roman" style:font-style-complex="normal" style:font-weight-complex="bold" style:text-emphasize="none" style:text-overline-style="none" style:text-overline-color="font-color"/>
    </style:style>
    <style:style style:name="T465" style:family="text">
      <style:text-properties style:text-outline="false" style:text-line-through-style="none" style:text-line-through-type="none" fo:font-style="normal" fo:text-shadow="none" style:text-underline-style="none" fo:font-weight="bold" officeooo:rsid="0077dc77" style:font-name-asian="Arial" style:font-style-asian="normal" style:font-weight-asian="bold" style:font-name-complex="Times New Roman" style:font-style-complex="normal" style:font-weight-complex="bold" style:text-emphasize="none" style:text-overline-style="none" style:text-overline-color="font-color"/>
    </style:style>
    <style:style style:name="T466" style:family="text">
      <style:text-properties style:text-outline="false" style:text-line-through-style="none" style:text-line-through-type="none" fo:font-style="normal" fo:text-shadow="none" style:text-underline-style="none" fo:font-weight="normal" officeooo:rsid="00235944" style:font-name-asian="Arial" style:font-style-asian="normal" style:font-weight-asian="normal" style:font-name-complex="Arial" style:font-style-complex="normal" style:font-weight-complex="normal" style:text-emphasize="none" style:text-overline-style="none" style:text-overline-color="font-color"/>
    </style:style>
    <style:style style:name="T467"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68" style:family="text">
      <style:text-properties style:text-outline="false" style:text-line-through-style="none" style:text-line-through-type="none" fo:font-style="normal" fo:text-shadow="none" style:text-underline-style="none" fo:font-weight="normal" officeooo:rsid="0023594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69" style:family="text">
      <style:text-properties style:text-outline="false" style:text-line-through-style="none" style:text-line-through-type="none" fo:font-style="normal" fo:text-shadow="none" style:text-underline-style="none" fo:font-weight="normal" officeooo:rsid="01fe061c"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0" style:family="text">
      <style:text-properties style:text-outline="false" style:text-line-through-style="none" style:text-line-through-type="none" fo:font-style="normal" fo:text-shadow="none" style:text-underline-style="none" fo:font-weight="normal" officeooo:rsid="023e7fd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1" style:family="text">
      <style:text-properties style:text-outline="false" style:text-line-through-style="none" style:text-line-through-type="none" fo:font-style="normal" fo:text-shadow="none" style:text-underline-style="none" fo:font-weight="normal" officeooo:rsid="005fd94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2" style:family="text">
      <style:text-properties style:text-outline="false" style:text-line-through-style="none" style:text-line-through-type="none" fo:font-style="normal" fo:text-shadow="none" style:text-underline-style="none" fo:font-weight="normal" officeooo:rsid="001f007b"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3" style:family="text">
      <style:text-properties style:text-outline="false" style:text-line-through-style="none" style:text-line-through-type="none" fo:font-style="normal" fo:text-shadow="none" style:text-underline-style="none" fo:font-weight="normal" officeooo:rsid="0024cde9"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4" style:family="text">
      <style:text-properties style:text-outline="false" style:text-line-through-style="none" style:text-line-through-type="none" fo:font-style="normal" fo:text-shadow="none" style:text-underline-style="none" fo:font-weight="normal" officeooo:rsid="001fc3ac"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5" style:family="text">
      <style:text-properties style:text-outline="false" style:text-line-through-style="none" style:text-line-through-type="none" fo:font-style="normal" fo:text-shadow="none" style:text-underline-style="none" fo:font-weight="normal" officeooo:rsid="0040fe7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6" style:family="text">
      <style:text-properties style:text-outline="false" style:text-line-through-style="none" style:text-line-through-type="none" fo:font-style="normal" fo:text-shadow="none" style:text-underline-style="none" fo:font-weight="normal" officeooo:rsid="008331f2"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7" style:family="text">
      <style:text-properties style:text-outline="false" style:text-line-through-style="none" style:text-line-through-type="none" fo:font-style="normal" fo:text-shadow="none" style:text-underline-style="none" fo:font-weight="normal" officeooo:rsid="002121b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8" style:family="text">
      <style:text-properties style:text-outline="false" style:text-line-through-style="none" style:text-line-through-type="none" fo:font-style="normal" fo:text-shadow="none" style:text-underline-style="none" fo:font-weight="normal" officeooo:rsid="00425983"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79" style:family="text">
      <style:text-properties style:text-outline="false" style:text-line-through-style="none" style:text-line-through-type="none" fo:font-style="normal" fo:text-shadow="none" style:text-underline-style="none" fo:font-weight="normal" officeooo:rsid="007cfc43"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0" style:family="text">
      <style:text-properties style:text-outline="false" style:text-line-through-style="none" style:text-line-through-type="none" fo:font-style="normal" fo:text-shadow="none" style:text-underline-style="none" fo:font-weight="normal" officeooo:rsid="00c1ef07"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1" style:family="text">
      <style:text-properties style:text-outline="false" style:text-line-through-style="none" style:text-line-through-type="none" fo:font-style="normal" fo:text-shadow="none" style:text-underline-style="none" fo:font-weight="normal" officeooo:rsid="005a948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2" style:family="text">
      <style:text-properties style:text-outline="false" style:text-line-through-style="none" style:text-line-through-type="none" fo:font-style="normal" fo:text-shadow="none" style:text-underline-style="none" fo:font-weight="normal" officeooo:rsid="003877c5"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3" style:family="text">
      <style:text-properties style:text-outline="false" style:text-line-through-style="none" style:text-line-through-type="none" fo:font-style="normal" fo:text-shadow="none" style:text-underline-style="none" fo:font-weight="normal" officeooo:rsid="0059c676"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4" style:family="text">
      <style:text-properties style:text-outline="false" style:text-line-through-style="none" style:text-line-through-type="none" fo:font-style="normal" fo:text-shadow="none" style:text-underline-style="none" fo:font-weight="normal" officeooo:rsid="005af0e7"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5" style:family="text">
      <style:text-properties style:text-outline="false" style:text-line-through-style="none" style:text-line-through-type="none" fo:font-style="normal" fo:text-shadow="none" style:text-underline-style="none" fo:font-weight="normal" officeooo:rsid="005bf714"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6" style:family="text">
      <style:text-properties style:text-outline="false" style:text-line-through-style="none" style:text-line-through-type="none" fo:font-style="normal" fo:text-shadow="none" style:text-underline-style="none" fo:font-weight="normal" officeooo:rsid="0060c1cd"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7" style:family="text">
      <style:text-properties style:text-outline="false" style:text-line-through-style="none" style:text-line-through-type="none" fo:font-style="normal" fo:text-shadow="none" style:text-underline-style="none" fo:font-weight="normal" officeooo:rsid="007a6e8f" style:font-name-asian="Arial" style:font-style-asian="normal" style:font-weight-asian="normal" style:font-name-complex="Times New Roman" style:font-style-complex="normal" style:font-weight-complex="normal" style:text-emphasize="none" style:text-overline-style="none" style:text-overline-color="font-color"/>
    </style:style>
    <style:style style:name="T488" style:family="text">
      <style:text-properties style:text-outline="false" style:text-line-through-style="none" style:text-line-through-type="none" fo:font-style="normal" fo:text-shadow="none" style:text-underline-style="none" officeooo:rsid="005a948f" style:font-name-asian="Arial" style:font-style-asian="normal" style:font-name-complex="Times New Roman" style:font-style-complex="normal" style:text-emphasize="none" style:text-overline-style="none" style:text-overline-color="font-color"/>
    </style:style>
    <style:style style:name="T489" style:family="text">
      <style:text-properties style:text-outline="false" style:text-line-through-style="none" style:text-line-through-type="none" fo:font-style="normal" fo:text-shadow="none" style:text-underline-style="none" officeooo:rsid="0077dc77" style:font-name-asian="Arial" style:font-style-asian="normal" style:font-name-complex="Times New Roman" style:font-style-complex="normal" style:text-emphasize="none" style:text-overline-style="none" style:text-overline-color="font-color"/>
    </style:style>
    <style:style style:name="T490" style:family="text">
      <style:text-properties style:text-outline="false" style:text-line-through-style="none" style:text-line-through-type="none" fo:font-style="normal" fo:text-shadow="none" style:text-underline-style="none" officeooo:rsid="002121bf" style:font-name-asian="Arial" style:font-style-asian="normal" style:font-name-complex="Times New Roman" style:font-style-complex="normal" style:text-emphasize="none" style:text-overline-style="none" style:text-overline-color="font-color"/>
    </style:style>
    <style:style style:name="T491" style:family="text">
      <style:text-properties style:text-outline="false" style:text-line-through-style="none" style:text-line-through-type="none" fo:font-style="normal" fo:text-shadow="none" style:text-underline-style="none" officeooo:rsid="0038ff7b" style:font-name-asian="Arial" style:font-style-asian="normal" style:font-name-complex="Times New Roman" style:font-style-complex="normal" style:text-emphasize="none" style:text-overline-style="none" style:text-overline-color="font-color"/>
    </style:style>
    <style:style style:name="T492"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493" style:family="text">
      <style:text-properties style:text-outline="false" style:text-line-through-style="none" style:text-line-through-type="none" fo:font-style="normal" fo:text-shadow="none" style:text-underline-style="none" officeooo:rsid="00a26eda" style:letter-kerning="true" style:font-style-asian="normal" style:text-emphasize="none"/>
    </style:style>
    <style:style style:name="T494" style:family="text">
      <style:text-properties style:text-outline="false" style:text-line-through-style="none" style:text-line-through-type="none" fo:font-style="normal" fo:text-shadow="none" style:text-underline-style="none" officeooo:rsid="00a8a37d" style:letter-kerning="true" style:font-style-asian="normal" style:text-emphasize="none"/>
    </style:style>
    <style:style style:name="T495" style:family="text">
      <style:text-properties style:text-outline="false" style:text-line-through-style="none" style:text-line-through-type="none" fo:font-style="normal" fo:text-shadow="none" style:text-underline-style="none" officeooo:rsid="00a9cf8a" style:letter-kerning="true" style:font-style-asian="normal" style:text-emphasize="none"/>
    </style:style>
    <style:style style:name="T496" style:family="text">
      <style:text-properties style:text-outline="false" style:text-line-through-style="none" style:text-line-through-type="none" fo:font-style="normal" fo:text-shadow="none" style:text-underline-style="none" style:font-style-asian="normal" style:text-emphasize="none"/>
    </style:style>
    <style:style style:name="T497" style:family="text">
      <style:text-properties style:text-outline="false" style:text-line-through-style="none" style:text-line-through-type="none" fo:font-style="normal" fo:text-shadow="none" style:text-underline-style="none" officeooo:rsid="00a8a37d" style:font-style-asian="normal" style:text-emphasize="none"/>
    </style:style>
    <style:style style:name="T498" style:family="text">
      <style:text-properties style:text-outline="false" style:text-line-through-style="none" style:text-line-through-type="none" style:font-name="Times New Roman" fo:font-size="12pt" fo:text-shadow="none" style:text-underline-style="none" fo:font-weight="normal" officeooo:rsid="00425983" style:font-name-asian="Arial" style:font-size-asian="12pt" style:font-weight-asian="normal" style:font-name-complex="Times New Roman" style:font-size-complex="12pt" style:font-weight-complex="normal" style:text-emphasize="none" style:text-overline-style="none" style:text-overline-color="font-color"/>
    </style:style>
    <style:style style:name="T499" style:family="text">
      <style:text-properties style:text-outline="false" style:text-line-through-style="none" style:text-line-through-type="none" style:font-name="Times New Roman" fo:font-size="12pt" fo:text-shadow="none" style:text-underline-style="none" fo:font-weight="normal" officeooo:rsid="0077dc77" style:font-name-asian="Arial" style:font-size-asian="12pt" style:font-weight-asian="normal" style:font-name-complex="Times New Roman" style:font-size-complex="12pt" style:font-weight-complex="normal" style:text-emphasize="none" style:text-overline-style="none" style:text-overline-color="font-color"/>
    </style:style>
    <style:style style:name="T500" style:family="text">
      <style:text-properties style:text-outline="false" style:text-line-through-style="none" style:text-line-through-type="none" style:font-name="Times New Roman" fo:font-size="12pt" fo:text-shadow="none" style:text-underline-style="none" fo:font-weight="normal" officeooo:rsid="002121bf" style:font-name-asian="Arial" style:font-size-asian="12pt" style:font-weight-asian="normal" style:font-name-complex="Times New Roman" style:font-size-complex="12pt" style:font-weight-complex="normal" style:text-emphasize="none" style:text-overline-style="none" style:text-overline-color="font-color"/>
    </style:style>
    <style:style style:name="T501" style:family="text">
      <style:text-properties style:text-outline="false" style:text-line-through-style="none" style:text-line-through-type="none" style:font-name="Times New Roman" fo:font-size="12pt" fo:text-shadow="none" style:text-underline-style="none" fo:font-weight="normal" officeooo:rsid="001fc3ac" style:font-name-asian="Arial" style:font-size-asian="12pt" style:font-weight-asian="normal" style:font-name-complex="Times New Roman" style:font-size-complex="12pt" style:font-weight-complex="normal" style:text-emphasize="none" style:text-overline-style="none" style:text-overline-color="font-color"/>
    </style:style>
    <style:style style:name="T502" style:family="text">
      <style:text-properties style:text-outline="false" style:text-line-through-style="none" style:text-line-through-type="none" style:font-name="Times New Roman" fo:font-size="12pt" fo:font-style="normal" fo:text-shadow="none" style:text-underline-style="none" fo:font-weight="normal" officeooo:rsid="004369ff"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503" style:family="text">
      <style:text-properties style:text-outline="false" style:text-line-through-style="none" style:text-line-through-type="none" style:font-name="Times New Roman" fo:font-size="12pt" fo:font-style="normal" fo:text-shadow="none" style:text-underline-style="none" fo:font-weight="normal" officeooo:rsid="007cfc43"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504" style:family="text">
      <style:text-properties style:text-outline="false" style:text-line-through-style="none" style:text-line-through-type="none" style:font-name="Times New Roman" fo:font-size="12pt" fo:font-style="normal" fo:text-shadow="none" style:text-underline-style="none" fo:font-weight="normal" officeooo:rsid="006d163f" style:font-name-asian="Arial"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505" style:family="text">
      <style:text-properties style:text-outline="false" style:text-line-through-style="none" style:text-line-through-type="none" fo:text-shadow="none" style:text-underline-style="none" fo:font-weight="normal" officeooo:rsid="00425983" style:font-name-asian="Arial" style:font-weight-asian="normal" style:font-name-complex="Times New Roman" style:font-weight-complex="normal" style:text-emphasize="none" style:text-overline-style="none" style:text-overline-color="font-color"/>
    </style:style>
    <style:style style:name="T506" style:family="text">
      <style:text-properties style:text-outline="false" style:text-line-through-style="none" style:text-line-through-type="none" fo:text-shadow="none" style:text-underline-style="none" fo:font-weight="normal" officeooo:rsid="0077dc77" style:font-name-asian="Arial" style:font-weight-asian="normal" style:font-name-complex="Times New Roman" style:font-weight-complex="normal" style:text-emphasize="none" style:text-overline-style="none" style:text-overline-color="font-color"/>
    </style:style>
    <style:style style:name="T507" style:family="text">
      <style:text-properties style:text-outline="false" style:text-line-through-style="none" style:text-line-through-type="none" fo:text-shadow="none" style:text-underline-style="none" fo:font-weight="normal" officeooo:rsid="002121bf" style:font-name-asian="Arial" style:font-weight-asian="normal" style:font-name-complex="Times New Roman" style:font-weight-complex="normal" style:text-emphasize="none" style:text-overline-style="none" style:text-overline-color="font-color"/>
    </style:style>
    <style:style style:name="T508" style:family="text">
      <style:text-properties style:text-outline="false" style:text-line-through-style="none" style:text-line-through-type="none" fo:text-shadow="none" style:text-underline-style="none" fo:font-weight="normal" officeooo:rsid="001fc3ac" style:font-name-asian="Arial" style:font-weight-asian="normal" style:font-name-complex="Times New Roman" style:font-weight-complex="normal" style:text-emphasize="none" style:text-overline-style="none" style:text-overline-color="font-color"/>
    </style:style>
    <style:style style:name="T509" style:family="text">
      <style:text-properties style:text-outline="false" style:text-line-through-style="none" style:text-line-through-type="none" fo:text-shadow="none" style:text-underline-style="none" fo:font-weight="normal" officeooo:rsid="00aa3dd7" style:font-name-asian="Arial" style:font-weight-asian="normal" style:font-name-complex="Times New Roman" style:font-weight-complex="normal" style:text-emphasize="none" style:text-overline-style="none" style:text-overline-color="font-color"/>
    </style:style>
    <style:style style:name="T510" style:family="text">
      <style:text-properties style:text-outline="false" style:text-line-through-style="none" style:text-line-through-type="none" fo:text-shadow="none" style:text-underline-style="none" officeooo:rsid="00425983" style:font-name-asian="Arial" style:font-name-complex="Times New Roman" style:text-emphasize="none" style:text-overline-style="none" style:text-overline-color="font-color"/>
    </style:style>
    <style:style style:name="T511" style:family="text">
      <style:text-properties style:text-outline="false" style:text-line-through-style="none" style:text-line-through-type="none" fo:text-shadow="none" style:text-underline-style="none" officeooo:rsid="0077dc77" style:font-name-asian="Arial" style:font-name-complex="Times New Roman" style:text-emphasize="none" style:text-overline-style="none" style:text-overline-color="font-color"/>
    </style:style>
    <style:style style:name="T512" style:family="text">
      <style:text-properties style:text-outline="false" style:text-line-through-style="none" style:text-line-through-type="none" fo:text-shadow="none" style:text-underline-style="none" officeooo:rsid="002121bf" style:font-name-asian="Arial" style:font-name-complex="Times New Roman" style:text-emphasize="none" style:text-overline-style="none" style:text-overline-color="font-color"/>
    </style:style>
    <style:style style:name="T513" style:family="text">
      <style:text-properties officeooo:rsid="00224b11"/>
    </style:style>
    <style:style style:name="T514" style:family="text">
      <style:text-properties officeooo:rsid="00425983"/>
    </style:style>
    <style:style style:name="T515" style:family="text">
      <style:text-properties officeooo:rsid="0038ff7b"/>
    </style:style>
    <style:style style:name="T516" style:family="text">
      <style:text-properties officeooo:rsid="004369ff"/>
    </style:style>
    <style:style style:name="T517" style:family="text">
      <style:text-properties officeooo:rsid="005a948f"/>
    </style:style>
    <style:style style:name="T518" style:family="text">
      <style:text-properties officeooo:rsid="0077dc77"/>
    </style:style>
    <style:style style:name="T519" style:family="text">
      <style:text-properties officeooo:rsid="007f2cbb"/>
    </style:style>
    <style:style style:name="T520" style:family="text">
      <style:text-properties officeooo:rsid="00ae52ca"/>
    </style:style>
    <style:style style:name="T521" style:family="text">
      <style:text-properties officeooo:rsid="0101c018"/>
    </style:style>
    <style:style style:name="T522" style:family="text">
      <style:text-properties officeooo:rsid="0078d43d"/>
    </style:style>
    <style:style style:name="T523" style:family="text">
      <style:text-properties officeooo:rsid="007abf9c"/>
    </style:style>
    <style:style style:name="T524" style:family="text">
      <style:text-properties officeooo:rsid="0083ad04"/>
    </style:style>
    <style:style style:name="T525" style:family="text">
      <style:text-properties officeooo:rsid="0083ea7b"/>
    </style:style>
    <style:style style:name="T526" style:family="text">
      <style:text-properties officeooo:rsid="009cd73c"/>
    </style:style>
    <style:style style:name="T527" style:family="text">
      <style:text-properties officeooo:rsid="007973f6"/>
    </style:style>
    <style:style style:name="T528" style:family="text">
      <style:text-properties officeooo:rsid="009d31f7"/>
    </style:style>
    <style:style style:name="T529" style:family="text">
      <style:text-properties officeooo:rsid="01059230"/>
    </style:style>
    <style:style style:name="T530" style:family="text">
      <style:text-properties officeooo:rsid="00c25c62"/>
    </style:style>
    <style:style style:name="T531" style:family="text">
      <style:text-properties officeooo:rsid="00c59a20"/>
    </style:style>
    <style:style style:name="T532" style:family="text">
      <style:text-properties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533" style:family="text">
      <style:text-properties style:text-line-through-style="none" style:text-line-through-type="none" fo:font-style="normal" style:text-underline-style="none" fo:font-weight="normal" officeooo:rsid="02263d37" style:font-name-asian="Times New Roman3" style:font-style-asian="normal" style:font-weight-asian="normal" style:font-name-complex="Times New Roman3" style:font-style-complex="normal" style:font-weight-complex="normal"/>
    </style:style>
    <style:style style:name="T534" style:family="text">
      <style:text-properties style:text-line-through-style="none" style:text-line-through-type="none" fo:font-style="normal" style:text-underline-style="none" fo:font-weight="normal" officeooo:rsid="00bbf2ae" style:font-name-asian="Times New Roman3" style:font-style-asian="normal" style:font-weight-asian="normal" style:font-name-complex="Times New Roman3" style:font-style-complex="normal" style:font-weight-complex="normal"/>
    </style:style>
    <style:style style:name="T535" style:family="text">
      <style:text-properties style:text-line-through-style="none" style:text-line-through-type="none" fo:font-style="normal" style:text-underline-style="none" fo:font-weight="normal" officeooo:rsid="0329c05d" style:font-name-asian="Times New Roman3" style:font-style-asian="normal" style:font-weight-asian="normal" style:font-name-complex="Times New Roman3" style:font-style-complex="normal" style:font-weight-complex="normal"/>
    </style:style>
    <style:style style:name="T536" style:family="text">
      <style:text-properties style:text-line-through-style="none" style:text-line-through-type="none" fo:font-style="normal" style:text-underline-style="none" fo:font-weight="normal" officeooo:rsid="00b99b0b" style:font-name-asian="Times New Roman3" style:font-style-asian="normal" style:font-weight-asian="normal" style:font-name-complex="Times New Roman3" style:font-style-complex="normal" style:font-weight-complex="normal"/>
    </style:style>
    <style:style style:name="T537" style:family="text">
      <style:text-properties style:text-line-through-style="none" style:text-line-through-type="none" fo:font-style="normal" style:text-underline-style="none" fo:font-weight="normal" officeooo:rsid="00d39d80" style:font-name-asian="Times New Roman3" style:font-style-asian="normal" style:font-weight-asian="normal" style:font-name-complex="Times New Roman3" style:font-style-complex="normal" style:font-weight-complex="normal"/>
    </style:style>
    <style:style style:name="T538" style:family="text">
      <style:text-properties style:text-line-through-style="none" style:text-line-through-type="none" fo:font-style="normal" style:text-underline-style="none" fo:font-weight="normal" officeooo:rsid="007dab51" style:font-name-asian="Times New Roman3" style:font-style-asian="normal" style:font-weight-asian="normal" style:font-name-complex="Times New Roman3" style:font-style-complex="normal" style:font-weight-complex="normal"/>
    </style:style>
    <style:style style:name="T539" style:family="text">
      <style:text-properties style:text-line-through-style="none" style:text-line-through-type="none" fo:font-style="normal" style:text-underline-style="none" fo:font-weight="normal" officeooo:rsid="00554a91" style:font-name-asian="Times New Roman3" style:font-style-asian="normal" style:font-weight-asian="normal" style:font-name-complex="Times New Roman3" style:font-style-complex="normal" style:font-weight-complex="normal"/>
    </style:style>
    <style:style style:name="T540" style:family="text">
      <style:text-properties style:text-line-through-style="none" style:text-line-through-type="none" fo:font-style="normal" style:text-underline-style="none" fo:font-weight="normal" officeooo:rsid="00e213f5" style:font-name-asian="Times New Roman3" style:font-style-asian="normal" style:font-weight-asian="normal" style:font-name-complex="Times New Roman3" style:font-style-complex="normal" style:font-weight-complex="normal"/>
    </style:style>
    <style:style style:name="T541" style:family="text">
      <style:text-properties style:text-line-through-style="none" style:text-line-through-type="none" fo:font-style="normal" style:text-underline-style="none" fo:font-weight="normal" officeooo:rsid="00a8945e" style:font-name-asian="Times New Roman3" style:font-style-asian="normal" style:font-weight-asian="normal" style:font-name-complex="Times New Roman3" style:font-style-complex="normal" style:font-weight-complex="normal"/>
    </style:style>
    <style:style style:name="T542" style:family="text">
      <style:text-properties style:text-line-through-style="none" style:text-line-through-type="none" fo:font-style="normal" style:text-underline-style="none" fo:font-weight="normal" officeooo:rsid="0071d65d" style:font-name-asian="Times New Roman3" style:font-style-asian="normal" style:font-weight-asian="normal" style:font-name-complex="Times New Roman3" style:font-style-complex="normal" style:font-weight-complex="normal"/>
    </style:style>
    <style:style style:name="T543" style:family="text">
      <style:text-properties style:text-line-through-style="none" style:text-line-through-type="none" fo:font-style="normal" style:text-underline-style="none" fo:font-weight="normal" officeooo:rsid="00551f0e" style:font-name-asian="Times New Roman3" style:font-style-asian="normal" style:font-weight-asian="normal" style:font-name-complex="Times New Roman3" style:font-style-complex="normal" style:font-weight-complex="normal"/>
    </style:style>
    <style:style style:name="T544" style:family="text">
      <style:text-properties style:text-line-through-style="none" style:text-line-through-type="none" fo:font-style="normal" style:text-underline-style="none" fo:font-weight="normal" officeooo:rsid="005418dd" style:font-name-asian="Times New Roman3" style:font-style-asian="normal" style:font-weight-asian="normal" style:font-name-complex="Times New Roman3" style:font-style-complex="normal" style:font-weight-complex="normal"/>
    </style:style>
    <style:style style:name="T545" style:family="text">
      <style:text-properties style:text-line-through-style="none" style:text-line-through-type="none" fo:font-style="normal" style:text-underline-style="none" fo:font-weight="normal" officeooo:rsid="00a82fb6" style:font-name-asian="Times New Roman3" style:font-style-asian="normal" style:font-weight-asian="normal" style:font-name-complex="Times New Roman3" style:font-style-complex="normal" style:font-weight-complex="normal"/>
    </style:style>
    <style:style style:name="T546" style:family="text">
      <style:text-properties style:text-line-through-style="none" style:text-line-through-type="none" fo:font-style="normal" style:text-underline-style="none" fo:font-weight="normal" officeooo:rsid="00791f5e" style:font-name-asian="Times New Roman3" style:font-style-asian="normal" style:font-weight-asian="normal" style:font-name-complex="Times New Roman3" style:font-style-complex="normal" style:font-weight-complex="normal"/>
    </style:style>
    <style:style style:name="T547" style:family="text">
      <style:text-properties style:text-line-through-style="none" style:text-line-through-type="none" fo:font-style="normal" style:text-underline-style="none" fo:font-weight="normal" officeooo:rsid="008bc5ce" style:font-name-asian="Times New Roman3" style:font-style-asian="normal" style:font-weight-asian="normal" style:font-name-complex="Times New Roman3" style:font-style-complex="normal" style:font-weight-complex="normal"/>
    </style:style>
    <style:style style:name="T548" style:family="text">
      <style:text-properties style:text-line-through-style="none" style:text-line-through-type="none" fo:font-style="normal" style:text-underline-style="none" fo:font-weight="normal" officeooo:rsid="00591367" style:font-name-asian="Times New Roman3" style:font-style-asian="normal" style:font-weight-asian="normal" style:font-name-complex="Times New Roman3" style:font-style-complex="normal" style:font-weight-complex="normal"/>
    </style:style>
    <style:style style:name="T549" style:family="text">
      <style:text-properties style:text-line-through-style="none" style:text-line-through-type="none" fo:font-style="normal" style:text-underline-style="none" fo:font-weight="normal" officeooo:rsid="00ca8f5a" style:font-name-asian="Times New Roman3" style:font-style-asian="normal" style:font-weight-asian="normal" style:font-name-complex="Times New Roman3" style:font-style-complex="normal" style:font-weight-complex="normal"/>
    </style:style>
    <style:style style:name="T550" style:family="text">
      <style:text-properties style:text-line-through-style="none" style:text-line-through-type="none" fo:font-style="normal" style:text-underline-style="none" fo:font-weight="normal" officeooo:rsid="00caa152" style:font-name-asian="Times New Roman3" style:font-style-asian="normal" style:font-weight-asian="normal" style:font-name-complex="Times New Roman3" style:font-style-complex="normal" style:font-weight-complex="normal"/>
    </style:style>
    <style:style style:name="T551" style:family="text">
      <style:text-properties style:text-line-through-style="none" style:text-line-through-type="none" fo:font-style="normal" style:text-underline-style="none" fo:font-weight="normal" officeooo:rsid="005666d4" style:font-name-asian="Times New Roman3" style:font-style-asian="normal" style:font-weight-asian="normal" style:font-name-complex="Times New Roman3" style:font-style-complex="normal" style:font-weight-complex="normal"/>
    </style:style>
    <style:style style:name="T552" style:family="text">
      <style:text-properties style:text-line-through-style="none" style:text-line-through-type="none" fo:font-style="normal" style:text-underline-style="none" fo:font-weight="normal" officeooo:rsid="025be80e" style:font-name-asian="Times New Roman3" style:font-style-asian="normal" style:font-weight-asian="normal" style:font-name-complex="Times New Roman" style:font-style-complex="normal" style:font-weight-complex="normal"/>
    </style:style>
    <style:style style:name="T553" style:family="text">
      <style:text-properties style:text-line-through-style="none" style:text-line-through-type="none" fo:font-style="normal" style:text-underline-style="none" fo:font-weight="normal" officeooo:rsid="00643bbc" style:font-name-asian="Times New Roman3" style:font-style-asian="normal" style:font-weight-asian="normal" style:font-name-complex="Times New Roman" style:font-style-complex="normal" style:font-weight-complex="normal"/>
    </style:style>
    <style:style style:name="T554" style:family="text">
      <style:text-properties style:text-line-through-style="none" style:text-line-through-type="none" fo:font-style="normal" style:text-underline-style="none" fo:font-weight="normal" officeooo:rsid="00737135" style:font-name-asian="Times New Roman3" style:font-style-asian="normal" style:font-weight-asian="normal" style:font-name-complex="Times New Roman" style:font-style-complex="normal" style:font-weight-complex="normal"/>
    </style:style>
    <style:style style:name="T555" style:family="text">
      <style:text-properties style:text-line-through-style="none" style:text-line-through-type="none" fo:font-style="normal" style:text-underline-style="none" fo:font-weight="normal" officeooo:rsid="00708280" style:font-name-asian="Times New Roman3" style:font-style-asian="normal" style:font-weight-asian="normal" style:font-name-complex="Times New Roman" style:font-style-complex="normal" style:font-weight-complex="normal"/>
    </style:style>
    <style:style style:name="T556" style:family="text">
      <style:text-properties style:text-line-through-style="none" style:text-line-through-type="none" fo:font-style="normal" style:text-underline-style="none" fo:font-weight="normal" officeooo:rsid="00e5774d" style:font-name-asian="Times New Roman3" style:font-style-asian="normal" style:font-weight-asian="normal" style:font-name-complex="Times New Roman" style:font-style-complex="normal" style:font-weight-complex="normal"/>
    </style:style>
    <style:style style:name="T557" style:family="text">
      <style:text-properties style:text-line-through-style="none" style:text-line-through-type="none" fo:font-style="normal" style:text-underline-style="none" fo:font-weight="normal" officeooo:rsid="00b646da" style:font-name-asian="Times New Roman3" style:font-style-asian="normal" style:font-weight-asian="normal" style:font-name-complex="Times New Roman" style:font-style-complex="normal" style:font-weight-complex="normal"/>
    </style:style>
    <style:style style:name="T558" style:family="text">
      <style:text-properties style:text-line-through-style="none" style:text-line-through-type="none" fo:font-style="normal" style:text-underline-style="none" fo:font-weight="normal" officeooo:rsid="0034eab5" style:font-name-asian="Times New Roman3" style:font-style-asian="normal" style:font-weight-asian="normal" style:font-name-complex="Times New Roman" style:font-style-complex="normal" style:font-weight-complex="normal"/>
    </style:style>
    <style:style style:name="T559" style:family="text">
      <style:text-properties style:text-line-through-style="none" style:text-line-through-type="none" fo:font-style="normal" style:text-underline-style="none" fo:font-weight="normal" officeooo:rsid="00551f0e" style:font-name-asian="Times New Roman3" style:font-style-asian="normal" style:font-weight-asian="normal" style:font-name-complex="Times New Roman" style:font-style-complex="normal" style:font-weight-complex="normal"/>
    </style:style>
    <style:style style:name="T560" style:family="text">
      <style:text-properties style:text-line-through-style="none" style:text-line-through-type="none" fo:font-style="normal" style:text-underline-style="none" fo:font-weight="normal" officeooo:rsid="00b488c5" style:font-name-asian="Times New Roman3" style:font-style-asian="normal" style:font-weight-asian="normal" style:font-name-complex="Times New Roman" style:font-style-complex="normal" style:font-weight-complex="normal"/>
    </style:style>
    <style:style style:name="T561" style:family="text">
      <style:text-properties style:text-line-through-style="none" style:text-line-through-type="none" fo:font-style="normal" style:text-underline-style="none" fo:font-weight="normal" officeooo:rsid="007dab51" fo:background-color="transparent" loext:char-shading-value="0" style:font-name-asian="Times New Roman3" style:font-style-asian="normal" style:font-weight-asian="normal" style:font-name-complex="Times New Roman3" style:font-style-complex="normal" style:font-weight-complex="normal"/>
    </style:style>
    <style:style style:name="T562" style:family="text">
      <style:text-properties style:text-line-through-style="none" style:text-line-through-type="none" fo:font-style="normal" style:text-underline-style="none" fo:font-weight="normal" officeooo:rsid="0182de64" fo:background-color="transparent" loext:char-shading-value="0" style:font-name-asian="Times New Roman3" style:font-style-asian="normal" style:font-weight-asian="normal" style:font-name-complex="Times New Roman3" style:font-style-complex="normal" style:font-weight-complex="normal"/>
    </style:style>
    <style:style style:name="T563" style:family="text">
      <style:text-properties style:text-line-through-style="none" style:text-line-through-type="none" fo:font-style="normal" style:text-underline-style="none" fo:font-weight="normal" officeooo:rsid="00353ed1" fo:background-color="transparent" loext:char-shading-value="0" style:font-name-asian="Times New Roman3" style:font-style-asian="normal" style:font-weight-asian="normal" style:font-name-complex="Times New Roman3" style:font-style-complex="normal" style:font-weight-complex="normal"/>
    </style:style>
    <style:style style:name="T564" style:family="text">
      <style:text-properties style:text-line-through-style="none" style:text-line-through-type="none" fo:font-style="normal" style:text-underline-style="none" fo:font-weight="normal" officeooo:rsid="005a7f14" fo:background-color="transparent" loext:char-shading-value="0" style:font-name-asian="Times New Roman3" style:font-style-asian="normal" style:font-weight-asian="normal" style:font-name-complex="Times New Roman3" style:font-style-complex="normal" style:font-weight-complex="normal"/>
    </style:style>
    <style:style style:name="T565" style:family="text">
      <style:text-properties style:text-line-through-style="none" style:text-line-through-type="none" fo:font-style="normal" style:text-underline-style="none" fo:font-weight="normal" officeooo:rsid="00bc3214" fo:background-color="transparent" loext:char-shading-value="0" style:font-name-asian="Times New Roman3" style:font-style-asian="normal" style:font-weight-asian="normal" style:font-name-complex="Times New Roman3" style:font-style-complex="normal" style:font-weight-complex="normal"/>
    </style:style>
    <style:style style:name="T566" style:family="text">
      <style:text-properties style:text-line-through-style="none" style:text-line-through-type="none" fo:font-style="normal" style:text-underline-style="none" fo:font-weight="normal" officeooo:rsid="005bceab" fo:background-color="transparent" loext:char-shading-value="0" style:font-name-asian="Times New Roman3" style:font-style-asian="normal" style:font-weight-asian="normal" style:font-name-complex="Times New Roman3" style:font-style-complex="normal" style:font-weight-complex="normal"/>
    </style:style>
    <style:style style:name="T567" style:family="text">
      <style:text-properties style:text-line-through-style="none" style:text-line-through-type="none" fo:font-style="normal" style:text-underline-style="none" fo:font-weight="normal" officeooo:rsid="005cee51" fo:background-color="transparent" loext:char-shading-value="0" style:font-name-asian="Times New Roman3" style:font-style-asian="normal" style:font-weight-asian="normal" style:font-name-complex="Times New Roman3" style:font-style-complex="normal" style:font-weight-complex="normal"/>
    </style:style>
    <style:style style:name="T568" style:family="text">
      <style:text-properties style:text-line-through-style="none" style:text-line-through-type="none" fo:font-style="normal" style:text-underline-style="none" fo:font-weight="normal" officeooo:rsid="008e579a" fo:background-color="transparent" loext:char-shading-value="0" style:font-name-asian="Times New Roman3" style:font-style-asian="normal" style:font-weight-asian="normal" style:font-name-complex="Times New Roman3" style:font-style-complex="normal" style:font-weight-complex="normal"/>
    </style:style>
    <style:style style:name="T569" style:family="text">
      <style:text-properties style:text-line-through-style="none" style:text-line-through-type="none" fo:font-style="normal" style:text-underline-style="none" officeooo:rsid="00696af8" style:font-style-asian="normal" style:font-name-complex="Times New Roman" style:font-style-complex="normal"/>
    </style:style>
    <style:style style:name="T570" style:family="text">
      <style:text-properties style:text-line-through-style="none" style:text-line-through-type="none" fo:font-style="normal" style:text-underline-style="solid" style:text-underline-width="auto" style:text-underline-color="font-color" fo:font-weight="normal" officeooo:rsid="005e332e" fo:background-color="transparent" loext:char-shading-value="0" style:font-name-asian="Times New Roman3" style:font-style-asian="normal" style:font-weight-asian="normal" style:font-name-complex="Times New Roman3" style:font-style-complex="normal" style:font-weight-complex="normal"/>
    </style:style>
    <style:style style:name="T571" style:family="text">
      <style:text-properties style:text-line-through-style="none" style:text-line-through-type="none" fo:font-style="normal" style:text-underline-style="solid" style:text-underline-width="auto" style:text-underline-color="font-color" fo:font-weight="normal" officeooo:rsid="0182de64" fo:background-color="transparent" loext:char-shading-value="0" style:font-name-asian="Times New Roman3" style:font-style-asian="normal" style:font-weight-asian="normal" style:font-name-complex="Times New Roman3" style:font-style-complex="normal" style:font-weight-complex="normal"/>
    </style:style>
    <style:style style:name="T572" style:family="text">
      <style:text-properties style:text-line-through-style="none" style:text-line-through-type="none" style:font-name="Times New Roman" fo:font-size="12pt" fo:font-style="normal" style:text-underline-style="none" fo:font-weight="normal" officeooo:rsid="00edae7a"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73" style:family="text">
      <style:text-properties style:text-line-through-style="none" style:text-line-through-type="none" style:font-name="Times New Roman" fo:font-size="12pt" fo:font-style="normal" style:text-underline-style="none" fo:font-weight="normal" officeooo:rsid="008a14df"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74" style:family="text">
      <style:text-properties style:text-line-through-style="none" style:text-line-through-type="none" style:font-name="Times New Roman" fo:font-size="12pt" fo:font-style="normal" style:text-underline-style="none" fo:font-weight="normal" officeooo:rsid="00ef9db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75" style:family="text">
      <style:text-properties style:text-line-through-style="none" style:text-line-through-type="none" style:font-name="Times New Roman" fo:font-size="12pt" fo:font-style="normal" style:text-underline-style="none" fo:font-weight="normal" officeooo:rsid="00f08f37"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76" style:family="text">
      <style:text-properties style:text-line-through-style="none" style:text-line-through-type="none" fo:font-style="italic" style:text-underline-style="none" fo:font-weight="normal" officeooo:rsid="025be80e" style:font-name-asian="Times New Roman3" style:font-style-asian="italic" style:font-weight-asian="normal" style:font-name-complex="Times New Roman" style:font-style-complex="italic" style:font-weight-complex="normal"/>
    </style:style>
    <style:style style:name="T577" style:family="text">
      <style:text-properties style:text-line-through-style="none" style:text-line-through-type="none" fo:font-style="italic" style:text-underline-style="none" fo:font-weight="normal" officeooo:rsid="00e5774d" style:font-name-asian="Times New Roman3" style:font-style-asian="italic" style:font-weight-asian="normal" style:font-name-complex="Times New Roman" style:font-style-complex="italic" style:font-weight-complex="normal"/>
    </style:style>
    <style:style style:name="T578" style:family="text">
      <style:text-properties style:text-line-through-style="none" style:text-line-through-type="none" fo:font-style="italic" style:text-underline-style="none" fo:font-weight="normal" officeooo:rsid="005418dd" style:font-name-asian="Times New Roman3" style:font-style-asian="italic" style:font-weight-asian="normal" style:font-name-complex="Times New Roman3" style:font-style-complex="italic" style:font-weight-complex="normal"/>
    </style:style>
    <style:style style:name="T579" style:family="text">
      <style:text-properties style:text-line-through-style="none" style:text-line-through-type="none" fo:font-style="italic" style:text-underline-style="none" style:font-style-asian="italic" style:font-name-complex="Times New Roman" style:font-style-complex="italic"/>
    </style:style>
    <style:style style:name="T580" style:family="text">
      <style:text-properties style:text-line-through-style="none" style:text-line-through-type="none" fo:font-style="italic" style:text-underline-style="none" officeooo:rsid="00696af8" style:font-style-asian="italic" style:font-name-complex="Times New Roman" style:font-style-complex="italic"/>
    </style:style>
    <style:style style:name="T581" style:family="text">
      <style:text-properties style:text-line-through-style="none" style:text-line-through-type="none" fo:font-style="italic" style:text-underline-style="none" officeooo:rsid="00c70dc7" style:font-style-asian="italic" style:font-name-complex="Times New Roman" style:font-style-complex="italic"/>
    </style:style>
    <style:style style:name="T582" style:family="text">
      <style:text-properties style:text-line-through-style="none" style:text-line-through-type="none" fo:font-style="italic" style:text-underline-style="none" officeooo:rsid="006e701e" style:font-style-asian="italic" style:font-name-complex="Times New Roman" style:font-style-complex="italic"/>
    </style:style>
    <style:style style:name="T583" style:family="text">
      <style:text-properties style:text-line-through-style="none" style:text-line-through-type="none" fo:font-size="12pt" officeooo:rsid="0126574a" style:font-size-asian="12pt" style:font-size-complex="12pt"/>
    </style:style>
    <style:style style:name="T584" style:family="text">
      <style:text-properties style:text-line-through-style="none" style:text-line-through-type="none" fo:font-size="12pt" officeooo:rsid="0023c628" style:font-size-asian="12pt" style:font-size-complex="12pt"/>
    </style:style>
    <style:style style:name="T585" style:family="text">
      <style:text-properties style:text-line-through-style="none" style:text-line-through-type="none" fo:font-size="12pt" officeooo:rsid="00b88340" style:font-size-asian="12pt" style:font-size-complex="12pt"/>
    </style:style>
    <style:style style:name="T586" style:family="text">
      <style:text-properties style:text-line-through-style="none" style:text-line-through-type="none" fo:font-size="12pt" style:text-underline-style="none" officeooo:rsid="00716daf" style:font-name-asian="Times New Roman3" style:font-size-asian="12pt" style:font-name-complex="Times New Roman3" style:font-size-complex="12pt"/>
    </style:style>
    <style:style style:name="T587" style:family="text">
      <style:text-properties style:text-line-through-style="none" style:text-line-through-type="none" fo:font-size="12pt" style:text-underline-style="none" officeooo:rsid="008295fd" style:font-name-asian="Times New Roman3" style:font-size-asian="12pt" style:font-name-complex="Times New Roman3" style:font-size-complex="12pt"/>
    </style:style>
    <style:style style:name="T588" style:family="text">
      <style:text-properties style:text-line-through-style="none" style:text-line-through-type="none" fo:font-size="12pt" style:text-underline-style="none" officeooo:rsid="0079892c" style:font-name-asian="Times New Roman3" style:font-size-asian="12pt" style:font-name-complex="Times New Roman3" style:font-size-complex="12pt"/>
    </style:style>
    <style:style style:name="T589" style:family="text">
      <style:text-properties style:text-line-through-style="none" style:text-line-through-type="none" fo:font-size="12pt" style:text-underline-style="none" officeooo:rsid="002cd28c" style:font-name-asian="Times New Roman3" style:font-size-asian="12pt" style:font-name-complex="Times New Roman3" style:font-size-complex="12pt"/>
    </style:style>
    <style:style style:name="T590" style:family="text">
      <style:text-properties style:text-line-through-style="none" style:text-line-through-type="none" fo:font-size="12pt" style:text-underline-style="none" officeooo:rsid="00368745" style:font-name-asian="Times New Roman3" style:font-size-asian="12pt" style:font-name-complex="Times New Roman3" style:font-size-complex="12pt"/>
    </style:style>
    <style:style style:name="T591" style:family="text">
      <style:text-properties style:text-line-through-style="none" style:text-line-through-type="none" fo:font-size="12pt" style:text-underline-style="none" officeooo:rsid="0053fd61" style:font-name-asian="Times New Roman3" style:font-size-asian="12pt" style:font-name-complex="Times New Roman3" style:font-size-complex="12pt"/>
    </style:style>
    <style:style style:name="T592" style:family="text">
      <style:text-properties style:text-line-through-style="none" style:text-line-through-type="none" fo:font-size="12pt" style:text-underline-style="none" officeooo:rsid="008d3656" style:font-name-asian="Times New Roman3" style:font-size-asian="12pt" style:font-name-complex="Times New Roman3" style:font-size-complex="12pt"/>
    </style:style>
    <style:style style:name="T593" style:family="text">
      <style:text-properties style:text-line-through-style="none" style:text-line-through-type="none" fo:font-size="12pt" style:text-underline-style="none" officeooo:rsid="00d5ace0" style:font-name-asian="Times New Roman3" style:font-size-asian="12pt" style:font-name-complex="Times New Roman3" style:font-size-complex="12pt"/>
    </style:style>
    <style:style style:name="T594" style:family="text">
      <style:text-properties style:text-line-through-style="none" style:text-line-through-type="none" fo:font-size="12pt" style:text-underline-style="none" officeooo:rsid="006deea1" style:font-name-asian="Times New Roman3" style:font-size-asian="12pt" style:font-size-complex="12pt"/>
    </style:style>
    <style:style style:name="T595" style:family="text">
      <style:text-properties style:text-line-through-style="none" style:text-line-through-type="none" fo:font-size="12pt" style:text-underline-style="none" officeooo:rsid="0053fd61" style:font-name-asian="Times New Roman3" style:font-size-asian="12pt" style:font-size-complex="12pt"/>
    </style:style>
    <style:style style:name="T596" style:family="text">
      <style:text-properties style:text-line-through-style="none" style:text-line-through-type="none" fo:font-size="12pt" style:text-underline-style="none" officeooo:rsid="008d3656" style:font-name-asian="Times New Roman3" style:font-size-asian="12pt" style:font-size-complex="12pt"/>
    </style:style>
    <style:style style:name="T597" style:family="text">
      <style:text-properties style:text-line-through-style="none" style:text-line-through-type="none" style:font-name="TimesNewRomanPSMT" fo:font-size="12pt" fo:font-style="normal" style:text-underline-style="none" fo:font-weight="normal" officeooo:rsid="00ef9db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98" style:family="text">
      <style:text-properties fo:color="#000000" loext:opacity="100%"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599" style:family="text">
      <style:text-properties fo:color="#000000" loext:opacity="100%"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600" style:family="text">
      <style:text-properties fo:color="#000000" loext:opacity="100%" style:font-name="Times New Roman" fo:font-size="12pt" fo:font-style="normal" fo:font-weight="normal" officeooo:rsid="006deea1" fo:background-color="transparent" loext:char-shading-value="0" style:font-size-asian="12pt" style:font-style-asian="normal" style:font-weight-asian="normal" style:font-size-complex="12pt" style:font-style-complex="normal" style:font-weight-complex="normal"/>
    </style:style>
    <style:style style:name="T601" style:family="text">
      <style:text-properties fo:color="#000000" loext:opacity="10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602" style:family="text">
      <style:text-properties fo:color="#000000" loext:opacity="100%" style:font-name="Times New Roman" fo:font-size="12pt" fo:font-style="normal" fo:font-weight="normal" officeooo:rsid="009001a4" fo:background-color="transparent" loext:char-shading-value="0" style:font-size-asian="12pt" style:font-style-asian="normal" style:font-weight-asian="normal" style:font-size-complex="12pt" style:font-style-complex="normal" style:font-weight-complex="normal"/>
    </style:style>
    <style:style style:name="T603" style:family="text">
      <style:text-properties fo:color="#000000" loext:opacity="100%" style:text-outline="false" style:text-line-through-style="none" style:text-line-through-type="none" fo:font-style="normal" fo:text-shadow="none" style:text-underline-style="none" style:letter-kerning="true" style:font-style-asian="normal" style:text-emphasize="none"/>
    </style:style>
    <style:style style:name="T604" style:family="text">
      <style:text-properties fo:font-variant="small-caps" style:use-window-font-color="true" loext:opacity="0%" style:font-name="Times New Roman" fo:font-size="12pt" fo:font-style="normal" fo:font-weight="bold" officeooo:rsid="009ff9e1"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605" style:family="text">
      <style:text-properties fo:font-variant="small-caps" style:use-window-font-color="true" loext:opacity="0%" style:font-name="Times New Roman" fo:font-size="12pt" fo:font-style="normal" fo:font-weight="bold" officeooo:rsid="0027137d"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606" style:family="text">
      <style:text-properties fo:background-color="transparent" loext:char-shading-value="0"/>
    </style:style>
    <style:style style:name="T607" style:family="text">
      <style:text-properties officeooo:rsid="002faf2b" fo:background-color="transparent" loext:char-shading-value="0"/>
    </style:style>
    <style:style style:name="T608" style:family="text">
      <style:text-properties officeooo:rsid="00f549ff" fo:background-color="transparent" loext:char-shading-value="0"/>
    </style:style>
    <style:style style:name="T609" style:family="text">
      <style:text-properties officeooo:rsid="007dab51" fo:background-color="transparent" loext:char-shading-value="0"/>
    </style:style>
    <style:style style:name="T610" style:family="text">
      <style:text-properties officeooo:rsid="007782c8" fo:background-color="transparent" loext:char-shading-value="0"/>
    </style:style>
    <style:style style:name="T611" style:family="text">
      <style:text-properties officeooo:rsid="0046533b" fo:background-color="transparent" loext:char-shading-value="0"/>
    </style:style>
    <style:style style:name="T612" style:family="text">
      <style:text-properties fo:font-size="12pt" style:font-size-asian="12pt" style:font-size-complex="12pt"/>
    </style:style>
    <style:style style:name="T613" style:family="text">
      <style:text-properties fo:font-size="12pt" officeooo:rsid="01290939" style:font-size-asian="12pt" style:font-size-complex="12pt"/>
    </style:style>
    <style:style style:name="T614" style:family="text">
      <style:text-properties fo:font-size="12pt" officeooo:rsid="002f1387" style:font-size-asian="12pt" style:font-size-complex="12pt"/>
    </style:style>
    <style:style style:name="T615" style:family="text">
      <style:text-properties fo:font-size="12pt" officeooo:rsid="007d5707" style:font-size-asian="12pt" style:font-size-complex="12pt"/>
    </style:style>
    <style:style style:name="T616" style:family="text">
      <style:text-properties fo:font-size="12pt" officeooo:rsid="003ff18f" style:font-size-asian="12pt" style:font-size-complex="12pt"/>
    </style:style>
    <style:style style:name="T617" style:family="text">
      <style:text-properties fo:font-size="12pt" officeooo:rsid="004133aa" style:font-size-asian="12pt" style:font-size-complex="12pt"/>
    </style:style>
    <style:style style:name="T618" style:family="text">
      <style:text-properties fo:font-size="12pt" officeooo:rsid="00419e81" style:font-size-asian="12pt" style:font-size-complex="12pt"/>
    </style:style>
    <style:style style:name="T619" style:family="text">
      <style:text-properties fo:font-size="12pt" officeooo:rsid="0023c628" style:font-size-asian="12pt" style:font-size-complex="12pt"/>
    </style:style>
    <style:style style:name="T620" style:family="text">
      <style:text-properties fo:font-size="12pt" officeooo:rsid="0052649d" style:font-size-asian="12pt" style:font-size-complex="12pt"/>
    </style:style>
    <style:style style:name="T621" style:family="text">
      <style:text-properties fo:font-size="12pt" officeooo:rsid="00427234" style:font-size-asian="12pt" style:font-name-complex="Times New Roman" style:font-size-complex="12pt"/>
    </style:style>
    <style:style style:name="T622" style:family="text">
      <style:text-properties fo:font-size="12pt" officeooo:rsid="009a356d" style:font-size-asian="12pt" style:font-name-complex="Times New Roman" style:font-size-complex="12pt"/>
    </style:style>
    <style:style style:name="T623" style:family="text">
      <style:text-properties fo:font-size="12pt" officeooo:rsid="00990dc8" style:font-size-asian="12pt" style:font-name-complex="Times New Roman" style:font-size-complex="12pt"/>
    </style:style>
    <style:style style:name="T624" style:family="text">
      <style:text-properties fo:font-size="12pt" officeooo:rsid="0126574a" style:font-size-asian="12pt" style:font-name-complex="Times New Roman" style:font-size-complex="12pt"/>
    </style:style>
    <style:style style:name="T625" style:family="text">
      <style:text-properties fo:font-size="12pt" officeooo:rsid="00b2adff" style:font-size-asian="12pt" style:font-name-complex="Times New Roman" style:font-size-complex="12pt"/>
    </style:style>
    <style:style style:name="T626" style:family="text">
      <style:text-properties fo:font-size="12pt" officeooo:rsid="003e7793" style:font-size-asian="12pt" style:font-name-complex="Times New Roman" style:font-size-complex="12pt"/>
    </style:style>
    <style:style style:name="T627" style:family="text">
      <style:text-properties fo:font-size="12pt" officeooo:rsid="006deea1" style:font-size-asian="12pt" style:font-name-complex="Times New Roman" style:font-size-complex="12pt"/>
    </style:style>
    <style:style style:name="T628" style:family="text">
      <style:text-properties fo:font-size="12pt" officeooo:rsid="005c1d94" style:font-size-asian="12pt" style:font-name-complex="Times New Roman" style:font-size-complex="12pt"/>
    </style:style>
    <style:style style:name="T629" style:family="text">
      <style:text-properties fo:font-size="12pt" officeooo:rsid="0041fc66" style:font-size-asian="12pt" style:font-name-complex="Times New Roman" style:font-size-complex="12pt"/>
    </style:style>
    <style:style style:name="T630" style:family="text">
      <style:text-properties fo:font-size="12pt" fo:font-style="normal" fo:font-weight="normal" officeooo:rsid="006deea1" style:font-size-asian="12pt" style:font-style-asian="normal" style:font-weight-asian="normal" style:font-name-complex="Times New Roman" style:font-size-complex="12pt" style:font-style-complex="normal" style:font-weight-complex="normal"/>
    </style:style>
    <style:style style:name="T631" style:family="text">
      <style:text-properties fo:font-size="12pt" fo:font-style="normal" fo:font-weight="normal" officeooo:rsid="009001a4" style:font-size-asian="12pt" style:font-style-asian="normal" style:font-weight-asian="normal" style:font-name-complex="Times New Roman" style:font-size-complex="12pt" style:font-style-complex="normal" style:font-weight-complex="normal"/>
    </style:style>
    <style:style style:name="T632" style:family="text">
      <style:text-properties fo:font-size="12pt" fo:font-style="normal" style:text-underline-style="none" fo:font-weight="normal" officeooo:rsid="006deea1" style:font-name-asian="Times New Roman3" style:font-size-asian="12pt" style:font-style-asian="normal" style:font-weight-asian="normal" style:font-name-complex="Times New Roman3" style:font-size-complex="12pt" style:font-style-complex="normal" style:font-weight-complex="normal"/>
    </style:style>
    <style:style style:name="T633" style:family="text">
      <style:text-properties fo:font-size="12pt" fo:font-style="normal" style:text-underline-style="none" fo:font-weight="normal" officeooo:rsid="00716daf" style:font-name-asian="Times New Roman3" style:font-size-asian="12pt" style:font-style-asian="normal" style:font-weight-asian="normal" style:font-name-complex="Times New Roman3" style:font-size-complex="12pt" style:font-style-complex="normal" style:font-weight-complex="normal"/>
    </style:style>
    <style:style style:name="T634" style:family="text">
      <style:text-properties fo:font-size="12pt" fo:font-style="normal" style:text-underline-style="none" fo:font-weight="normal" officeooo:rsid="002cd28c" style:font-name-asian="Times New Roman3" style:font-size-asian="12pt" style:font-style-asian="normal" style:font-weight-asian="normal" style:font-name-complex="Times New Roman3" style:font-size-complex="12pt" style:font-style-complex="normal" style:font-weight-complex="normal"/>
    </style:style>
    <style:style style:name="T635" style:family="text">
      <style:text-properties fo:font-size="12pt" fo:font-style="normal" style:text-underline-style="none" fo:font-weight="normal" officeooo:rsid="00368745" style:font-name-asian="Times New Roman3" style:font-size-asian="12pt" style:font-style-asian="normal" style:font-weight-asian="normal" style:font-name-complex="Times New Roman3" style:font-size-complex="12pt" style:font-style-complex="normal" style:font-weight-complex="normal"/>
    </style:style>
    <style:style style:name="T636" style:family="text">
      <style:text-properties fo:font-size="12pt" officeooo:rsid="007303a5" fo:background-color="#ffffff" loext:char-shading-value="0" style:font-size-asian="12pt" style:font-size-complex="12pt"/>
    </style:style>
    <style:style style:name="T637" style:family="text">
      <style:text-properties fo:font-size="12pt" officeooo:rsid="0042ecbe" fo:background-color="#ffffff" loext:char-shading-value="0" style:font-size-asian="12pt" style:font-size-complex="12pt"/>
    </style:style>
    <style:style style:name="T638" style:family="text">
      <style:text-properties fo:font-size="12pt" officeooo:rsid="00d410a1" fo:background-color="#ffffff" loext:char-shading-value="0" style:font-size-asian="12pt" style:font-size-complex="12pt"/>
    </style:style>
    <style:style style:name="T639" style:family="text">
      <style:text-properties fo:font-size="12pt" officeooo:rsid="00f3e97a" fo:background-color="#ffffff" loext:char-shading-value="0" style:font-size-asian="12pt" style:font-size-complex="12pt"/>
    </style:style>
    <style:style style:name="T640" style:family="text">
      <style:text-properties officeooo:rsid="00290165"/>
    </style:style>
    <style:style style:name="T641" style:family="text">
      <style:text-properties officeooo:rsid="006fc551"/>
    </style:style>
    <style:style style:name="T642" style:family="text">
      <style:text-properties officeooo:rsid="003099cb"/>
    </style:style>
    <style:style style:name="T643" style:family="text">
      <style:text-properties officeooo:rsid="008d99ae"/>
    </style:style>
    <style:style style:name="T644" style:family="text">
      <style:text-properties officeooo:rsid="0093462e"/>
    </style:style>
    <style:style style:name="T645" style:family="text">
      <style:text-properties officeooo:rsid="023a816e"/>
    </style:style>
    <style:style style:name="T646" style:family="text">
      <style:text-properties officeooo:rsid="009622bb"/>
    </style:style>
    <style:style style:name="T647" style:family="text">
      <style:text-properties officeooo:rsid="0133cc15"/>
    </style:style>
    <style:style style:name="T648" style:family="text">
      <style:text-properties officeooo:rsid="00e758ac"/>
    </style:style>
    <style:style style:name="T649" style:family="text">
      <style:text-properties officeooo:rsid="0034454b"/>
    </style:style>
    <style:style style:name="T650" style:family="text">
      <style:text-properties officeooo:rsid="003877c5"/>
    </style:style>
    <style:style style:name="T651" style:family="text">
      <style:text-properties officeooo:rsid="0101636e"/>
    </style:style>
    <style:style style:name="T652" style:family="text">
      <style:text-properties officeooo:rsid="0039a2b0"/>
    </style:style>
    <style:style style:name="T653" style:family="text">
      <style:text-properties officeooo:rsid="0075c9a1"/>
    </style:style>
    <style:style style:name="T654" style:family="text">
      <style:text-properties officeooo:rsid="0076ce36"/>
    </style:style>
    <style:style style:name="T655" style:family="text">
      <style:text-properties officeooo:rsid="0182de64"/>
    </style:style>
    <style:style style:name="T656" style:family="text">
      <style:text-properties style:font-name-asian="Times New Roman1" style:font-name-complex="Times New Roman1"/>
    </style:style>
    <style:style style:name="T657" style:family="text">
      <style:text-properties officeooo:rsid="0027137d" style:font-name-asian="Times New Roman1" style:font-name-complex="Times New Roman1"/>
    </style:style>
    <style:style style:name="T658" style:family="text">
      <style:text-properties officeooo:rsid="004133aa"/>
    </style:style>
    <style:style style:name="T659" style:family="text">
      <style:text-properties officeooo:rsid="00e440f4"/>
    </style:style>
    <style:style style:name="T660" style:family="text">
      <style:text-properties officeooo:rsid="01409a29"/>
    </style:style>
    <style:style style:name="T661" style:family="text">
      <style:text-properties officeooo:rsid="010dc367"/>
    </style:style>
    <style:style style:name="T662" style:family="text">
      <style:text-properties officeooo:rsid="00288c37"/>
    </style:style>
    <style:style style:name="T663" style:family="text">
      <style:text-properties officeooo:rsid="0034b6d1"/>
    </style:style>
    <style:style style:name="T664" style:family="text">
      <style:text-properties officeooo:rsid="00146ddd"/>
    </style:style>
    <style:style style:name="T665" style:family="text">
      <style:text-properties officeooo:rsid="014235ef"/>
    </style:style>
    <style:style style:name="T666" style:family="text">
      <style:text-properties officeooo:rsid="00f8b283"/>
    </style:style>
    <style:style style:name="T667" style:family="text">
      <style:text-properties officeooo:rsid="006534c9"/>
    </style:style>
    <style:style style:name="T668" style:family="text">
      <style:text-properties officeooo:rsid="0046533b"/>
    </style:style>
    <style:style style:name="T669" style:family="text">
      <style:text-properties officeooo:rsid="0040792d"/>
    </style:style>
    <style:style style:name="T670" style:family="text">
      <style:text-properties officeooo:rsid="009a2d04"/>
    </style:style>
    <style:style style:name="T671" style:family="text">
      <style:text-properties officeooo:rsid="007782c8"/>
    </style:style>
    <style:style style:name="T672" style:family="text">
      <style:text-properties officeooo:rsid="007793d4"/>
    </style:style>
    <style:style style:name="T673" style:family="text">
      <style:text-properties officeooo:rsid="0007bea0"/>
    </style:style>
    <style:style style:name="T674" style:family="text">
      <style:text-properties officeooo:rsid="01196312"/>
    </style:style>
    <style:style style:name="T675" style:family="text">
      <style:text-properties officeooo:rsid="011902ba"/>
    </style:style>
    <style:style style:name="T676" style:family="text">
      <style:text-properties officeooo:rsid="0015e258"/>
    </style:style>
    <style:style style:name="T677" style:family="text">
      <style:text-properties officeooo:rsid="0078c948"/>
    </style:style>
    <style:style style:name="T678" style:family="text">
      <style:text-properties officeooo:rsid="00410957"/>
    </style:style>
    <style:style style:name="T679" style:family="text">
      <style:text-properties officeooo:rsid="00452da0"/>
    </style:style>
    <style:style style:name="T680" style:family="text">
      <style:text-properties officeooo:rsid="009622bb" style:font-name-asian="Times New Roman3" style:font-name-complex="Times New Roman3"/>
    </style:style>
    <style:style style:name="T681" style:family="text">
      <style:text-properties officeooo:rsid="00e69a94" style:font-name-asian="Times New Roman3" style:font-name-complex="Times New Roman3"/>
    </style:style>
    <style:style style:name="T682" style:family="text">
      <style:text-properties officeooo:rsid="00568c2f" style:font-name-asian="Times New Roman3" style:font-name-complex="Times New Roman3"/>
    </style:style>
    <style:style style:name="T683" style:family="text">
      <style:text-properties officeooo:rsid="007f6e48"/>
    </style:style>
    <style:style style:name="T684" style:family="text">
      <style:text-properties officeooo:rsid="003c7321"/>
    </style:style>
    <style:style style:name="T685" style:family="text">
      <style:text-properties officeooo:rsid="0023b99d"/>
    </style:style>
    <style:style style:name="T686" style:family="text">
      <style:text-properties officeooo:rsid="0050a7de"/>
    </style:style>
    <style:style style:name="T687" style:family="text">
      <style:text-properties officeooo:rsid="009f5150"/>
    </style:style>
    <style:style style:name="T688" style:family="text">
      <style:text-properties officeooo:rsid="005266ec"/>
    </style:style>
    <style:style style:name="T689" style:family="text">
      <style:text-properties fo:font-size="9pt" style:font-size-asian="9pt" style:font-size-complex="9pt"/>
    </style:style>
    <style:style style:name="T690" style:family="text">
      <style:text-properties fo:font-size="9pt" fo:background-color="transparent" loext:char-shading-value="0" style:font-size-asian="9pt" style:font-size-complex="9pt"/>
    </style:style>
    <style:style style:name="T691" style:family="text">
      <style:text-properties fo:font-size="9pt" officeooo:rsid="009840b8" fo:background-color="transparent" loext:char-shading-value="0" style:font-size-asian="9pt" style:font-size-complex="9pt"/>
    </style:style>
    <style:style style:name="T692" style:family="text">
      <style:text-properties officeooo:rsid="00551f0e"/>
    </style:style>
    <style:style style:name="T693" style:family="text">
      <style:text-properties officeooo:rsid="005a1616"/>
    </style:style>
    <style:style style:name="T694" style:family="text">
      <style:text-properties officeooo:rsid="005fba6d"/>
    </style:style>
    <style:style style:name="T695" style:family="text">
      <style:text-properties officeooo:rsid="00604a92"/>
    </style:style>
    <style:style style:name="T696" style:family="text">
      <style:text-properties officeooo:rsid="0060576c"/>
    </style:style>
    <style:style style:name="T697" style:family="text">
      <style:text-properties officeooo:rsid="00649cd5"/>
    </style:style>
    <style:style style:name="T698" style:family="text">
      <style:text-properties officeooo:rsid="0072ed55"/>
    </style:style>
    <style:style style:name="T699" style:family="text">
      <style:text-properties style:text-underline-style="solid" style:text-underline-width="auto" style:text-underline-color="font-color" officeooo:rsid="00926ad9"/>
    </style:style>
    <style:style style:name="T700" style:family="text">
      <style:text-properties officeooo:rsid="008d3656"/>
    </style:style>
    <style:style style:name="T701" style:family="text">
      <style:text-properties officeooo:rsid="00559894"/>
    </style:style>
    <style:style style:name="T702" style:family="text">
      <style:text-properties officeooo:rsid="005418dd"/>
    </style:style>
    <style:style style:name="T703" style:family="text">
      <style:text-properties officeooo:rsid="00a82fb6"/>
    </style:style>
    <style:style style:name="T704" style:family="text">
      <style:text-properties officeooo:rsid="0039bdbf"/>
    </style:style>
    <style:style style:name="T705" style:family="text">
      <style:text-properties officeooo:rsid="00ece409"/>
    </style:style>
    <style:style style:name="T706" style:family="text">
      <style:text-properties officeooo:rsid="00926ad9"/>
    </style:style>
    <style:style style:name="T707" style:family="text">
      <style:text-properties officeooo:rsid="009f3dec"/>
    </style:style>
    <style:style style:name="T708" style:family="text">
      <style:text-properties officeooo:rsid="00a1a3c2"/>
    </style:style>
    <style:style style:name="T709" style:family="text">
      <style:text-properties officeooo:rsid="00a2affa"/>
    </style:style>
    <style:style style:name="T710" style:family="text">
      <style:text-properties officeooo:rsid="00abb39e"/>
    </style:style>
    <style:style style:name="T711" style:family="text">
      <style:text-properties officeooo:rsid="011065c9"/>
    </style:style>
    <style:style style:name="T712" style:family="text">
      <style:text-properties officeooo:rsid="00b0a597"/>
    </style:style>
    <style:style style:name="T713" style:family="text">
      <style:text-properties fo:font-size="10pt" officeooo:rsid="0098cb2f" style:font-size-asian="10pt" style:font-size-complex="10pt"/>
    </style:style>
    <style:style style:name="T714" style:family="text">
      <style:text-properties fo:font-size="10pt" officeooo:rsid="004940e4" style:font-size-asian="10pt" style:font-size-complex="10pt"/>
    </style:style>
    <style:style style:name="T715" style:family="text">
      <style:text-properties officeooo:rsid="00b63ecd"/>
    </style:style>
    <style:style style:name="T716" style:family="text">
      <style:text-properties officeooo:rsid="00bc13f6"/>
    </style:style>
    <style:style style:name="T717" style:family="text">
      <style:text-properties officeooo:rsid="00c7982e"/>
    </style:style>
    <style:style style:name="T718" style:family="text">
      <style:text-properties officeooo:rsid="00d0ddf5"/>
    </style:style>
    <style:style style:name="T719" style:family="text">
      <style:text-properties officeooo:rsid="00d15880"/>
    </style:style>
    <style:style style:name="T720" style:family="text">
      <style:text-properties officeooo:rsid="00d5ace0"/>
    </style:style>
    <style:style style:name="T721" style:family="text">
      <style:text-properties officeooo:rsid="00e0ff42"/>
    </style:style>
    <style:style style:name="T722" style:family="text">
      <style:text-properties officeooo:rsid="00ec73f7"/>
    </style:style>
    <style:style style:name="T723" style:family="text">
      <style:text-properties officeooo:rsid="00f2d6e8"/>
    </style:style>
    <style:style style:name="T724" style:family="text">
      <style:text-properties style:font-name="TimesNewRomanPSMT" fo:font-size="12pt" style:font-size-asian="12pt"/>
    </style:style>
    <style:style style:name="T725" style:family="text">
      <style:text-properties style:font-name="TimesNewRomanPSMT" fo:font-size="12pt" officeooo:rsid="00ef9dbe" style:font-size-asian="12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text:span text:style-name="T389">PARECER</text:span><text:span text:style-name="T390"> </text:span><text:span text:style-name="T388">DE AUDITORIA</text:span><text:span text:style-name="T391"> </text:span><text:span text:style-name="T392">INTERNA </text:span><text:span text:style-name="T393">Nº </text:span><text:span text:style-name="T394">01</text:span><text:span text:style-name="T393">/AUDIN/UFFS/201</text:span><text:span text:style-name="T395">8</text:span><text:span text:style-name="T395"><text:note text:id="ftn1" text:note-class="endnote"><text:note-citation>i</text:note-citation><text:note-body><text:p text:style-name="P279"><text:s/><text:span text:style-name="T171">Registra-se este Parecer junto ao SGPD,</text:span><text:span text:style-name="T166"> e</text:span><text:span text:style-name="T165">ncaminha-se </text:span><text:span text:style-name="T167">à</text:span><text:span text:style-name="T168"> Pró-Reitoria de Planejamento/Diretoria de Planejamento, </text:span><text:span text:style-name="T169">para que este seja juntado ao Processo <text:s/></text:span><text:span text:style-name="T170">23205.000775/2018-11</text:span></text:p><text:p text:style-name="P219"><text:span text:style-name="T682">E</text:span><text:span text:style-name="T680">ncaminha-se, versão desse Parecer em PDF</text:span><text:span text:style-name="T682">, </text:span><text:span text:style-name="T681">através do e-mail da Diretoria de Planejamento, </text:span><text:span text:style-name="T682">para que o mesmo seja inserido no sistema </text:span><text:span text:style-name="T22">e-contas</text:span><text:span text:style-name="T682">/Prestação de Contas/Relatórios, pareceres e declarações/Relatório da Unidade de Auditoria Interna.</text:span></text:p><text:p text:style-name="P220"><text:span text:style-name="T646">E</text:span>ncaminha-se, via e-mail institucional, para conhecimento, ao Magnífico Reitor, <text:span text:style-name="T647">P</text:span>residente do CONSUNI, à Controladoria Geral da União, em atendimento ao art. 12 da IN CGU n° 24/2015, ao Conselho Curador e ao CONSUNI/CAPGP, em atendimento ao art. 13 da IN CGU n° 24/2015.</text:p><text:p text:style-name="P221">Uma via do Parecer e seus encaminhamentos será arquivada na Auditoria Interna.</text:p><text:p text:style-name="P222">Uma via de todos os encaminhamentos <text:span text:style-name="T648">do Parecer </text:span>será anexada ao Processo n° 23205.000<text:span text:style-name="T723">130</text:span>/201<text:span text:style-name="T723">8</text:span>-<text:span text:style-name="T723">8</text:span>9 – Papéis de Trabalho da auditoria interna que deram origem ao Parecer.</text:p></text:note-body></text:note></text:span></text:p>
      <text:p text:style-name="P282"/>
      <text:p text:style-name="P282"/>
      <table:table table:name="Tabela1" table:style-name="Tabela1">
        <table:table-column table:style-name="Tabela1.A"/>
        <table:table-column table:style-name="Tabela1.B"/>
        <table:table-row>
          <table:table-cell table:style-name="Tabela1.A1" office:value-type="string">
            <text:p text:style-name="P286">Assunto </text:p>
          </table:table-cell>
          <table:table-cell table:style-name="Tabela1.B1" office:value-type="string">
            <text:p text:style-name="P198">Relatório de Gestão da Universidade Federal da Fronteira Sul – UFFS, exercício 2017</text:p>
          </table:table-cell>
        </table:table-row>
        <table:table-row>
          <table:table-cell table:style-name="Tabela1.A2" office:value-type="string">
            <text:p text:style-name="P287">Período de Realização</text:p>
          </table:table-cell>
          <table:table-cell table:style-name="Tabela1.B2" office:value-type="string">
            <text:p text:style-name="P199">Janeiro a Março de 201<text:span text:style-name="T649">8</text:span></text:p>
          </table:table-cell>
        </table:table-row>
        <table:table-row>
          <table:table-cell table:style-name="Tabela1.A3" office:value-type="string">
            <text:p text:style-name="P288">OS n°</text:p>
          </table:table-cell>
          <table:table-cell table:style-name="Tabela1.B3" office:value-type="string">
            <text:p text:style-name="P200">0<text:span text:style-name="T649">2</text:span>/AUDIN/UFFS/201<text:span text:style-name="T649">8</text:span></text:p>
          </table:table-cell>
        </table:table-row>
        <table:table-row>
          <table:table-cell table:style-name="Tabela1.A2" office:value-type="string">
            <text:p text:style-name="P289">Processo n°</text:p>
          </table:table-cell>
          <table:table-cell table:style-name="Tabela1.B2" office:value-type="string">
            <text:p text:style-name="P200">23205.000<text:span text:style-name="T649">130</text:span>/201<text:span text:style-name="T649">8</text:span>-<text:span text:style-name="T649">8</text:span>9</text:p>
          </table:table-cell>
        </table:table-row>
      </table:table>
      <text:p text:style-name="P284"/>
      <table:table table:name="Tabela3" table:style-name="Tabela3">
        <table:table-column table:style-name="Tabela3.A"/>
        <table:table-column table:style-name="Tabela3.B"/>
        <table:table-row>
          <table:table-cell table:style-name="Tabela3.A1" table:number-columns-spanned="2" office:value-type="string">
            <text:p text:style-name="P290">Equipe de Auditoria</text:p>
          </table:table-cell>
          <table:covered-table-cell/>
        </table:table-row>
        <table:table-row>
          <table:table-cell table:style-name="Tabela3.A2" office:value-type="string">
            <text:p text:style-name="P217">Taíz Viviane Dos Santos </text:p>
          </table:table-cell>
          <table:table-cell table:style-name="Tabela3.B2" office:value-type="string">
            <text:p text:style-name="P218">Auditora-chefe </text:p>
          </table:table-cell>
        </table:table-row>
        <table:table-row>
          <table:table-cell table:style-name="Tabela3.A3" office:value-type="string">
            <text:p text:style-name="P217">Marisa Zamboni Piere<text:span text:style-name="T47">z</text:span>an <text:s/><text:span text:style-name="T48">(apoio)</text:span></text:p>
          </table:table-cell>
          <table:table-cell table:style-name="Tabela3.B3" office:value-type="string">
            <text:p text:style-name="P217">Assistente d<text:span text:style-name="T49">a</text:span> Auditoria <text:span text:style-name="T50">Interna</text:span></text:p>
          </table:table-cell>
        </table:table-row>
      </table:table>
      <text:p text:style-name="P283"/>
      <text:p text:style-name="P283"><text:tab/><text:span text:style-name="T318">A Auditoria Interna da UFFS, em obediência à Ordem de Serviço n.º </text:span><text:span text:style-name="T319">0</text:span><text:span text:style-name="T320">2</text:span><text:span text:style-name="T318">/AUDIN/UFFS/201</text:span><text:span text:style-name="T320">8</text:span><text:span text:style-name="T318">, de </text:span><text:span text:style-name="T320">11 </text:span><text:span text:style-name="T321">de </text:span><text:span text:style-name="T319">janeiro</text:span><text:span text:style-name="T321"> de </text:span><text:span text:style-name="T319">201</text:span><text:span text:style-name="T320">8</text:span><text:span text:style-name="T318">, </text:span><text:span text:style-name="T322">bem como </text:span><text:span text:style-name="T309">em atendimento ao disposto no § 6º, art. 15 do Decreto 3.591/2000 </text:span><text:span text:style-name="T322">e outros instrumentos legais pertinentes, apresenta </text:span><text:span text:style-name="T323">o </text:span><text:span text:style-name="T324">Parecer</text:span><text:span text:style-name="T322"> de Auditoria n.º </text:span><text:span text:style-name="T325">0</text:span><text:span text:style-name="T326">1</text:span><text:span text:style-name="T322">/AUDIN/UFFS/201</text:span><text:span text:style-name="T327">8</text:span><text:span text:style-name="T322">.</text:span></text:p>
      <text:p text:style-name="P283"><text:tab/><text:span text:style-name="T328">S</text:span>alienta<text:span text:style-name="T32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29">sob o prisma de seus</text:span> controles internos, muito embora sua opinião não tenha natureza vinculante.</text:p>
      <text:p text:style-name="P283"><text:tab/><text:span text:style-name="T328">D</text:span>estaca<text:span text:style-name="T328">-se</text:span> o Art. 17, do Decreto 3.591/00, o qual reza que a assessoria prestada pela <text:span text:style-name="T330">Auditoria Interna não elide ou prejudica a responsabilidade e o controle </text:span><text:span text:style-name="T331">interno </text:span><text:span text:style-name="T330">administrativo inerente a cada chefia</text:span>, que deve ser exercido em todos os níveis e órgãos, compreendendo: I<text:span text:style-name="T48"> – </text:span>instrumentos de controle de desempenho quanto à efetividade, eficiência e eficácia e da observância das normas que regulam a unidade administrativa, pela chefia competente; II<text:span text:style-name="T48"> – </text:span>instrumentos de controle da observância das normas gerais que regulam o exercício das atividades auxiliares, pelos órgãos próprios de cada sistema; e III<text:span text:style-name="T48"> – </text:span>instrumentos de controle de aplicação dos recursos públicos e da guarda dos bens públicos.</text:p>
      <text:p text:style-name="P283"><text:span text:style-name="T374"><text:tab/>C</text:span><text:span text:style-name="T375">abe lembrar </text:span><text:span text:style-name="T357">que a aceitação dos riscos pela não implementação das recomendações </text:span><text:span text:style-name="T358">e orientações </text:span><text:span text:style-name="T376">emitidas </text:span><text:span text:style-name="T358">nos Relatórios de Auditoria Interna </text:span><text:span text:style-name="T359">e/ou outro órgão de </text:span><text:soft-page-break/><text:span text:style-name="T359">controle interno e externo, </text:span><text:span text:style-name="T367">bem como nos Pareceres emitidos pela Procuradoria Federal</text:span><text:span text:style-name="T358"> </text:span><text:span text:style-name="T360">é de responsabilidade da</text:span><text:span text:style-name="T357"> gestão.</text:span></text:p>
      <text:p text:style-name="P285"><text:span text:style-name="T186"><text:tab/>Observa-se que em conformidade com a Decisão Normativa TCU </text:span><text:span text:style-name="T187">1</text:span><text:span text:style-name="T188">63</text:span><text:span text:style-name="T186">/201</text:span><text:span text:style-name="T188">7</text:span><text:span text:style-name="T186">, anexo I, </text:span><text:span text:style-name="T189">os responsáveis pela</text:span><text:span text:style-name="T186"> </text:span><text:span text:style-name="T190">gestão da </text:span><text:span text:style-name="T186">Universidade Federal da Fronteira Sul ter</text:span><text:span text:style-name="T189">ão</text:span><text:span text:style-name="T186"> as contas do exercício de 201</text:span><text:span text:style-name="T188">7</text:span><text:span text:style-name="T187"> </text:span><text:span text:style-name="T186">julgadas pelo TCU.</text:span></text:p>
      <text:p text:style-name="P175"/>
      <text:p text:style-name="P281">I – ESCOPO DE TRABALHO</text:p>
      <text:p text:style-name="P256"><text:span text:style-name="T377"><text:tab/></text:span><text:span text:style-name="T58">O escopo </text:span><text:span text:style-name="T59">desse </text:span><text:span text:style-name="T60">Parecer</text:span><text:span text:style-name="T58"> </text:span><text:span text:style-name="T59">está limitado</text:span><text:span text:style-name="T58"> </text:span><text:span text:style-name="T61">à </text:span><text:span text:style-name="T58">verifica</text:span><text:span text:style-name="T59">ção quanto</text:span><text:span text:style-name="T58"> </text:span><text:span text:style-name="T70">à</text:span><text:span text:style-name="T58"> formalização do documento Relatório de Gestão – Exercício 201</text:span><text:span text:style-name="T62">7</text:span><text:span text:style-name="T58">, </text:span><text:span text:style-name="T63">sob o aspecto formal, sem adentrar no mérito, não contemplando a avaliação de correções de dados e informações consignados no Relatório de Gestão. Também</text:span><text:span text:style-name="T64"> compõe o escopo deste trabalho a</text:span><text:span text:style-name="T63"> manifestação quanto aos temas: </text:span><text:span text:style-name="T116">Avaliação dos Controles Internos; Monitoramento quanto ao acompanhamento e implementação das recomendações emitidas pela AUDIN; Execução do Plano Anual de Auditoria Interna 2017, </text:span><text:span text:style-name="T117">seguindo </text:span><text:span text:style-name="T118">as </text:span><text:span text:style-name="T119">o</text:span><text:span text:style-name="T118">rientações </text:span><text:span text:style-name="T119">do TCU </text:span><text:span text:style-name="T118">para elaboração do Relatório e/ou Parecer da Unidade de Auditoria Interna, disponibilizadas através do </text:span><text:span text:style-name="T119">sistema </text:span><text:span text:style-name="T80">e-contas </text:span><text:span text:style-name="T120">do TCU.</text:span></text:p>
      <text:p text:style-name="P256"><text:span text:style-name="T58"><text:tab/></text:span><text:span text:style-name="T63">Para </text:span><text:span text:style-name="T71">a </text:span><text:span text:style-name="T63">emissão do Parecer são consideradas</text:span><text:span text:style-name="T58"> </text:span><text:span text:style-name="T61">a </text:span><text:span text:style-name="T65">Instrução Normativa TCU </text:span><text:span text:style-name="T72">n°</text:span><text:span text:style-name="T65">63, de 1° de setembro de 2010 </text:span><text:span text:style-name="T66">e suas alterações</text:span><text:span text:style-name="T65">, a Decisão Normativa TCU n° 1</text:span><text:span text:style-name="T62">61</text:span><text:span text:style-name="T65">, de </text:span><text:span text:style-name="T62">1°</text:span><text:span text:style-name="T65"> de </text:span><text:span text:style-name="T62">novembro</text:span><text:span text:style-name="T65"> de 201</text:span><text:span text:style-name="T62">7</text:span><text:span text:style-name="T65">, </text:span><text:span text:style-name="T61">a </text:span><text:span text:style-name="T65">Decisão Normativa n° 1</text:span><text:span text:style-name="T62">63</text:span><text:span text:style-name="T65">, de </text:span><text:span text:style-name="T62">06</text:span><text:span text:style-name="T65"> de </text:span><text:span text:style-name="T62">dezembro </text:span><text:span text:style-name="T65">de 201</text:span><text:span text:style-name="T62">7</text:span><text:span text:style-name="T67">, </text:span><text:span text:style-name="T69">a estrutura disponibilizada no sistema </text:span><text:span text:style-name="T81">e-contas</text:span><text:span text:style-name="T69">, </text:span><text:span text:style-name="T58">bem como os princípios que regem os aspectos de controle interno </text:span><text:span text:style-name="T68">e da Administração Pública.</text:span></text:p>
      <text:p text:style-name="P176"><text:tab/></text:p>
      <text:p text:style-name="P90">II – OBJETIVOS</text:p>
      <text:p text:style-name="P73"><text:span text:style-name="T405"><text:tab/></text:span><text:span text:style-name="T408">Atender ao </text:span><text:span text:style-name="T301">§ 6º, art. 15 do Decreto 3.591/2000, </text:span><text:span text:style-name="T302">que exige Parecer das Auditorias Internas sobre a prestação de contas das entidades da administração indireta do Poder Executivo.</text:span></text:p>
      <text:p text:style-name="P73"><text:span text:style-name="T302"><text:tab/></text:span><text:span text:style-name="T303">Elaborar e emitir</text:span><text:span text:style-name="T302"> Parecer da Unidade de Auditoria Interna sobre a Prestação de Contas da UFFS, </text:span><text:span text:style-name="T304">referente ao exercício de 201</text:span><text:span text:style-name="T305">7</text:span><text:span text:style-name="T304">, </text:span><text:span text:style-name="T303">conforme instruções </text:span><text:span text:style-name="T304">disponíve</text:span><text:span text:style-name="T303">is</text:span><text:span text:style-name="T304"> no </text:span><text:span text:style-name="T306">sistema </text:span><text:span text:style-name="T308">e-contas </text:span><text:span text:style-name="T304">do TCU</text:span><text:span text:style-name="T307">.</text:span></text:p>
      <text:p text:style-name="P281"><text:soft-page-break/>I<text:span text:style-name="T409">II</text:span> – RESULTADO DOS EXAMES</text:p>
      <text:p text:style-name="P78"><text:tab/>Para <text:span text:style-name="T716">a emissão deste Parecer, quanto ao documento </text:span><text:span text:style-name="T252">“Prestação de Contas 2017 – Relatório de Gestão TCU”</text:span><text:span text:style-name="T410">, analisou-se unicamente a estrutura/formalização, sem adentrar no mérito das informações, as quais são de responsabilidade da gestão. </text:span><text:span text:style-name="T252">O documento foi disponibilizado apenas no formato digital através do Sistema de Gerenciamento de Processos e Documentos (SGPD) – Processo 23205.000775/2018-11, materializado em PDF pela AUDIN na data de 05/03/2018.</text:span></text:p>
      <text:p text:style-name="P77"><text:span text:style-name="T253"><text:tab/>Para </text:span><text:span text:style-name="T300">a </text:span><text:span text:style-name="T253">análise sobre os controles internos </text:span><text:span text:style-name="T300">foi </text:span><text:span text:style-name="T253">utili</text:span><text:span text:style-name="T300">zado</text:span><text:span text:style-name="T253"> como base </text:span><text:span text:style-name="T254">as avaliações realizadas n</text:span><text:span text:style-name="T253">os trabalhos de auditoria </text:span><text:span text:style-name="T255">interna,</text:span><text:span text:style-name="T253"> exercício de 201</text:span><text:span text:style-name="T255">7 </text:span><text:span text:style-name="T294">e </text:span><text:span text:style-name="T299">o </text:span><text:span text:style-name="T294">conhecimento empírico</text:span><text:span text:style-name="T253">. </text:span><text:span text:style-name="T295">Q</text:span><text:span text:style-name="T296">uanto </text:span><text:span text:style-name="T297">à</text:span><text:span text:style-name="T296">s informações prestadas sobre a atuação da unidade de auditoria interna, </text:span><text:span text:style-name="T300">foram baseadas</text:span><text:span text:style-name="T296"> nas descrições estatutárias e regimentais da UFFS e da Auditoria Interna, em consonância com os trabalhos e documentos emitidos pela AUDIN </text:span><text:span text:style-name="T255">no exercício de 2017 – execução PAINT 2017</text:span><text:span text:style-name="T296">.</text:span></text:p>
      <text:p text:style-name="P124"><text:span text:style-name="T412"><text:tab/></text:span><text:span text:style-name="T414">Diante dessa metodologia, apresentam-se </text:span><text:span text:style-name="T421">as informações</text:span><text:span text:style-name="T414"> em três partes, sendo </text:span><text:span text:style-name="T415">elas</text:span><text:span text:style-name="T414">: </text:span></text:p>
      <text:list text:style-name="L7">
        <text:list-item>
          <text:p text:style-name="P310">Formalização do Relatório de Gestão – exercício/201<text:span text:style-name="T650">7.</text:span></text:p>
        </text:list-item>
        <text:list-item>
          <text:p text:style-name="P311">Análise da AUDIN sobre os controles internos.</text:p>
        </text:list-item>
        <text:list-item>
          <text:p text:style-name="P311">Atuação da Auditoria Interna<text:span text:style-name="T652"> – 2017.</text:span></text:p>
        </text:list-item>
      </text:list>
      <text:h text:style-name="P304" text:outline-level="2"><text:span text:style-name="T460">1. </text:span><text:span text:style-name="T461">F</text:span><text:span text:style-name="T462">ormalização do Relatório de Gestão </text:span></text:h>
      <text:h text:style-name="P305" text:outline-level="2"><text:span text:style-name="T513">1.1 </text:span>Da estrutura do relatório</text:h>
      <text:p text:style-name="P127"><text:span text:style-name="T466"><text:tab/></text:span><text:span text:style-name="T468">O </text:span><text:span text:style-name="T469">R</text:span><text:span text:style-name="T468">elatório </text:span><text:span text:style-name="T469">de Gestão da Universidade Federal da Fronteira Sul – UFFS, </text:span><text:span text:style-name="T470">exercício 201</text:span><text:span text:style-name="T482">7</text:span><text:span text:style-name="T469">, </text:span><text:span text:style-name="T483">Processo </text:span><text:span text:style-name="T487">n° </text:span><text:span text:style-name="T483">23205.000775/2018-11 (Folhas</text:span><text:span text:style-name="T486"> 01 a 321 – </text:span><text:span text:style-name="T483">Volume</text:span><text:span text:style-name="T485">s</text:span><text:span text:style-name="T483"> </text:span><text:span text:style-name="T485">1</text:span><text:span text:style-name="T483"> e </text:span><text:span text:style-name="T485">2</text:span><text:span text:style-name="T483">), materializado pela AUDIN em 05/03/2018</text:span><text:span text:style-name="T471">, contém a</text:span><text:span text:style-name="T472"> seguinte estrutura</text:span><text:span text:style-name="T473">: </text:span></text:p>
      <text:p text:style-name="P128"><text:span text:style-name="T485">AUTUAÇÃO DO PROCESSO</text:span><text:span text:style-name="T467"> (folhas 01</text:span><text:span text:style-name="T483"> </text:span><text:span text:style-name="T476">Volume </text:span><text:span text:style-name="T485">1</text:span><text:span text:style-name="T476">)</text:span></text:p>
      <text:p text:style-name="P127"><text:span text:style-name="T463">Elementos pré-textuais</text:span><text:span text:style-name="T474"> </text:span><text:span text:style-name="T475">(folhas 0</text:span><text:span text:style-name="T483">2</text:span><text:span text:style-name="T475"> a 14 – </text:span><text:span text:style-name="T476">Volume </text:span><text:span text:style-name="T485">1</text:span><text:span text:style-name="T475">)</text:span></text:p>
      <text:list text:style-name="L8">
        <text:list-item>
          <text:p text:style-name="P320"><text:span text:style-name="T477">C</text:span><text:span text:style-name="T474">apa</text:span></text:p>
        </text:list-item>
        <text:list-item>
          <text:p text:style-name="P320"><text:span text:style-name="T477">F</text:span><text:span text:style-name="T474">olha de </text:span><text:span text:style-name="T477">R</text:span><text:span text:style-name="T474">osto</text:span></text:p>
        </text:list-item>
        <text:list-item>
          <text:p text:style-name="P320"><text:span text:style-name="T477">L</text:span><text:span text:style-name="T474">ista de siglas e abreviações</text:span></text:p>
        </text:list-item>
        <text:list-item>
          <text:p text:style-name="P320"><text:soft-page-break/><text:span text:style-name="T477">L</text:span><text:span text:style-name="T474">ista de quadros, </text:span><text:span text:style-name="T475">ilustrações </text:span><text:span text:style-name="T483">e anexos</text:span></text:p>
        </text:list-item>
        <text:list-item>
          <text:p text:style-name="P320"><text:span text:style-name="T477">S</text:span><text:span text:style-name="T474">umário</text:span></text:p>
        </text:list-item>
      </text:list>
      <text:p text:style-name="P234"><text:span text:style-name="T514">2. </text:span>Apresentação <text:span text:style-name="T416">(folhas 15 a 17 – </text:span><text:span text:style-name="T417">Volume </text:span><text:span text:style-name="T445">1</text:span><text:span text:style-name="T416">)</text:span></text:p>
      <text:p text:style-name="P127"><text:span text:style-name="T464">3</text:span><text:span text:style-name="T465">. </text:span><text:span text:style-name="T463">Visão Geral da Unidade </text:span><text:span text:style-name="T475">(folhas 18 a 4</text:span><text:span text:style-name="T483">3</text:span><text:span text:style-name="T475"> – </text:span><text:span text:style-name="T476">Volume </text:span><text:span text:style-name="T485">1</text:span><text:span text:style-name="T475">)</text:span></text:p>
      <text:p text:style-name="P246"><text:span text:style-name="T498">3</text:span><text:span text:style-name="T499">.1 </text:span><text:span text:style-name="T500">F</text:span><text:span text:style-name="T501">inalidade e </text:span><text:span text:style-name="T500">C</text:span><text:span text:style-name="T501">ompetências </text:span></text:p>
      <text:p text:style-name="P182"><text:span text:style-name="T505">3</text:span><text:span text:style-name="T506">.2 </text:span><text:span text:style-name="T507">N</text:span><text:span text:style-name="T508">ormas e regulamentos de criação, alteração e funcionamento do órgão </text:span><text:span text:style-name="T509">ou da entidade</text:span></text:p>
      <text:p text:style-name="P182"><text:span text:style-name="T505">3</text:span><text:span text:style-name="T506">.3 </text:span><text:span text:style-name="T507">A</text:span><text:span text:style-name="T508">mbiente de </text:span><text:span text:style-name="T507">A</text:span><text:span text:style-name="T508">tuação</text:span></text:p>
      <text:p text:style-name="P182"><text:span text:style-name="T505">3</text:span><text:span text:style-name="T506">.4 </text:span><text:span text:style-name="T507">O</text:span><text:span text:style-name="T508">rganograma</text:span></text:p>
      <text:p text:style-name="P182"><text:span text:style-name="T505">3</text:span><text:span text:style-name="T506">.5 </text:span><text:span text:style-name="T507">M</text:span><text:span text:style-name="T508">acroprocessos finalísticos</text:span></text:p>
      <text:p text:style-name="P235"><text:span text:style-name="T514">4. </text:span>Planejamento Organizacional e <text:span text:style-name="T515">Resultados </text:span><text:span text:style-name="T418">(folhas 4</text:span><text:span text:style-name="T443">4</text:span><text:span text:style-name="T418"> a </text:span><text:span text:style-name="T444">104</text:span><text:span text:style-name="T418"> – </text:span><text:span text:style-name="T417">Volume </text:span><text:span text:style-name="T445">1</text:span><text:span text:style-name="T418">)</text:span></text:p>
      <text:list text:style-name="L9">
        <text:list-header>
          <text:p text:style-name="P321"><text:span text:style-name="T510">4</text:span><text:span text:style-name="T511">.1</text:span><text:span text:style-name="T512"> Planejamento Organizacional</text:span></text:p>
        </text:list-header>
      </text:list>
      <text:p text:style-name="P137"><text:span text:style-name="T478">4</text:span><text:span text:style-name="T479">.</text:span><text:span text:style-name="T480">1</text:span><text:span text:style-name="T479">.1 </text:span><text:span text:style-name="T477">D</text:span><text:span text:style-name="T467">escrição sintética dos objetivos do exercício</text:span></text:p>
      <text:p text:style-name="P137"><text:span text:style-name="T478">4</text:span><text:span text:style-name="T479">.</text:span><text:span text:style-name="T480">1</text:span><text:span text:style-name="T479">.2 </text:span><text:span text:style-name="T467">Estágio de implementação do planejamento estratégico</text:span></text:p>
      <text:p text:style-name="P137"><text:span text:style-name="T478">4</text:span><text:span text:style-name="T479">.</text:span><text:span text:style-name="T480">1</text:span><text:span text:style-name="T479">.3</text:span><text:span text:style-name="T467">Vinculação dos planos da unidade com as competências institucionais e outros planos</text:span></text:p>
      <text:list text:style-name="L10">
        <text:list-header>
          <text:p text:style-name="P322"><text:span text:style-name="T514">4.2 </text:span>Formas e Instrumentos de Monitoramento da Execução e dos Resultados dos Planos</text:p>
          <text:p text:style-name="P322"><text:span text:style-name="T514">4.3 </text:span>Desempenho Orçamentário</text:p>
        </text:list-header>
      </text:list>
      <text:p text:style-name="P237"><text:span text:style-name="T514">4.3.1 </text:span>Execução física e financeira das ações da Lei Orçamentária Anual de responsabilidade da unidade</text:p>
      <text:p text:style-name="P242">4.3.1.1 Ações Do OFSS</text:p>
      <text:p text:style-name="P242">4.3.1.2 Ações não previstas na LOA do exercício – Restos a Pagar não Processados – OFSS</text:p>
      <text:p text:style-name="P242">4.3.1.3 Ações – Orçamento de Investimento – OI </text:p>
      <text:p text:style-name="P237"><text:span text:style-name="T514">4.3.2 </text:span>Fatores intervenientes no desempenho orçamentário</text:p>
      <text:p text:style-name="P238">4.3.3 Obrigações assumidas sem respectivo crédito autorizado no orçamento</text:p>
      <text:p text:style-name="P240"><text:span text:style-name="T514">4.3.4 </text:span>Restos a pagar de exercícios anteriores</text:p>
      <text:p text:style-name="P238">4.3.5 Execução descentralizada com transferência de recursos</text:p>
      <text:p text:style-name="P239"><text:soft-page-break/>4.3.5.1 Informações sobre a estrutura de pessoal para análise das prestações de contas</text:p>
      <text:p text:style-name="P238">4.3.6 Informações sobre a realização das receitas</text:p>
      <text:p text:style-name="P241"><text:span text:style-name="T514">4.3.7 </text:span>Informações sobre a <text:span text:style-name="T693">realização</text:span> das despesas</text:p>
      <text:p text:style-name="P241"><text:span text:style-name="T516">4.3.8 </text:span>Suprimentos de fundos, contas bancárias tipo B e cartões de pagamento do governo federal</text:p>
      <text:list text:continue-numbering="true" text:style-name="L10">
        <text:list-header>
          <text:p text:style-name="P322"><text:span text:style-name="T516">4.4 </text:span>Desempenho Operacional</text:p>
          <text:list>
            <text:list-item>
              <text:list>
                <text:list-header>
                  <text:p text:style-name="P324"><text:span text:style-name="T516">4.4.1 </text:span>Apresentação e análise dos indicadores de desempenho</text:p>
                </text:list-header>
              </text:list>
            </text:list-item>
          </text:list>
        </text:list-header>
      </text:list>
      <text:p text:style-name="P248"><text:span text:style-name="T502">4</text:span><text:span text:style-name="T503">.</text:span><text:span text:style-name="T502">4</text:span><text:span text:style-name="T503">.</text:span><text:span text:style-name="T502">2</text:span><text:span text:style-name="T503"> </text:span><text:span text:style-name="T504">Apresentação e análise dos indicadores de desempenho do TCU</text:span></text:p>
      <text:list text:continue-numbering="true" text:style-name="L10">
        <text:list-header>
          <text:p text:style-name="P322"><text:span text:style-name="T516">4.5 </text:span>Informações sobre projetos e programas financiados com recursos externos </text:p>
        </text:list-header>
      </text:list>
      <text:p text:style-name="P141"><text:span text:style-name="T488">5</text:span><text:span text:style-name="T489">. </text:span><text:span text:style-name="T490">Governança, Gestão</text:span><text:span text:style-name="T491"> de Riscos e Controles Internos </text:span><text:span text:style-name="T481">(folhas </text:span><text:span text:style-name="T484">105</text:span><text:span text:style-name="T481"> a 1</text:span><text:span text:style-name="T484">19</text:span><text:span text:style-name="T481"> – </text:span><text:span text:style-name="T476">Volume </text:span><text:span text:style-name="T485">1</text:span><text:span text:style-name="T481">)</text:span></text:p>
      <text:list text:style-name="L11">
        <text:list-header>
          <text:p text:style-name="P323"><text:span text:style-name="T517">5.1 </text:span>Descrição das estruturas de governança</text:p>
          <text:p text:style-name="P323"><text:span text:style-name="T517">5.2 </text:span>Atuação da auditoria interna</text:p>
          <text:p text:style-name="P323"><text:span text:style-name="T517">5.3 </text:span>Atividades de correição e apuração de ilícitos administrativos</text:p>
          <text:p text:style-name="P323"><text:span text:style-name="T517">5.4 </text:span>Gestão de Riscos e Controles Internos</text:p>
        </text:list-header>
      </text:list>
      <text:p text:style-name="P138"><text:span text:style-name="T518">6. </text:span>Áreas Especiais da Gestão<text:span text:style-name="T413"> </text:span><text:span text:style-name="T419">(folhas 12</text:span><text:span text:style-name="T446">0</text:span><text:span text:style-name="T419"> a </text:span><text:span text:style-name="T445">195</text:span><text:span text:style-name="T419"> – </text:span><text:span text:style-name="T417">Volume </text:span><text:span text:style-name="T445">1</text:span><text:span text:style-name="T419">)</text:span></text:p>
      <text:p text:style-name="P183"><text:span text:style-name="T518">6.1 </text:span>Gestão de Pessoas</text:p>
      <text:p text:style-name="P152"><text:span text:style-name="T519">6.1.1 </text:span>Estrutura de pessoal da unidade</text:p>
      <text:p text:style-name="P152"><text:span text:style-name="T519">6.1.2 </text:span>Demonstrativo das despesas com pessoal</text:p>
      <text:p text:style-name="P152"><text:span text:style-name="T519">6.1.3 </text:span>Gestão de riscos relacionados ao pessoal</text:p>
      <text:p text:style-name="P152"><text:span text:style-name="T519">6.1.4 </text:span>Contratação de pessoal de apoio <text:span text:style-name="T651">e de estagiários</text:span></text:p>
      <text:p text:style-name="P156">6.1.5 Contratações de consultores para projetos de cooperação técnica com organismos internacionais</text:p>
      <text:p text:style-name="P150"><text:span text:style-name="T5">6.2 </text:span><text:span text:style-name="T4">Gestão do Patrimônio e da Infraestrutura</text:span></text:p>
      <text:p text:style-name="P155"><text:span text:style-name="T519">6.2.1 </text:span>Gestão de Frotas de veículos <text:span text:style-name="T520">própria e terceirizada</text:span></text:p>
      <text:p text:style-name="P157">6.2.1.1 Gestão de frota própria de veículos</text:p>
      <text:p text:style-name="P157">6.2.1.2 Gestão de frota terceirizada de veículos</text:p>
      <text:p text:style-name="P155"><text:soft-page-break/><text:span text:style-name="T519">6.2.2 </text:span>Política de destinação de veículos inservíveis ou fora de uso e informações gerenciais sobre veículos nessas condições</text:p>
      <text:p text:style-name="P154"><text:span text:style-name="T519">6.2.3 </text:span>Gestão de patrimônio imobiliário da união</text:p>
      <text:p text:style-name="P154"><text:span text:style-name="T519">6.2.4 </text:span>Cessão de espaços físicos e imóveis a órgãos e entidades públicas ou privadas</text:p>
      <text:p text:style-name="P154"><text:span text:style-name="T519">6.2.5 </text:span>Informações sobre <text:span text:style-name="T521">os</text:span> imóveis locados de terceiros</text:p>
      <text:p text:style-name="P154"><text:span text:style-name="T519">6.2.6 </text:span>Informações sobre a infraestrutura física</text:p>
      <text:p text:style-name="P158">6.2.6.1 Análise crítica sobre a suficiência e adequabilidade da infraestrutura físcia da unidade para o cumprimento da sua missão e negócio</text:p>
      <text:p text:style-name="P151"><text:span text:style-name="T5">6.3 </text:span><text:span text:style-name="T4">Gestão da Tecnologia da Informação</text:span></text:p>
      <text:p text:style-name="P249"><text:span text:style-name="T384">6.3.1 </text:span><text:span text:style-name="T385">Principais sistemas de informações</text:span></text:p>
      <text:p text:style-name="P233"><text:span text:style-name="T518">6.4 </text:span>Gestão ambiental e sustentabilidade</text:p>
      <text:p text:style-name="P231">TERMO DE ENCERRAMENTO – VOLUME 1 (folha 195)</text:p>
      <text:p text:style-name="P231">TERMO DE ABERTURA – VOLUME 2 (folha 197)</text:p>
      <text:p text:style-name="P231">TRAMITAÇÃO INSTITUCIONAL (folha 198)</text:p>
      <text:p text:style-name="P236"><text:span text:style-name="T25">7. </text:span><text:span text:style-name="T24">Relacionamento com a Sociedade </text:span><text:span text:style-name="T522">(folhas 199 a 211 – Volume 2)</text:span></text:p>
      <text:p text:style-name="P232"><text:span text:style-name="T523">7.1 </text:span>Canais de Acesso do Cidadão</text:p>
      <text:p text:style-name="P232"><text:span text:style-name="T523">7.2 </text:span>Carta de Serviço ao Cidadão</text:p>
      <text:p text:style-name="P232"><text:span text:style-name="T523">7.3 </text:span>Aferição do grau de satisfação dos cidadãos-usuários</text:p>
      <text:p text:style-name="P232"><text:span text:style-name="T523">7.4 </text:span>Mecanismos de transparência das informações relevantes sobre a atuação da unidade</text:p>
      <text:p text:style-name="P232"><text:span text:style-name="T523">7.5 </text:span>Medidas para garantir a acessibilidade aos produtos, serviços e instalações</text:p>
      <text:p text:style-name="P140"><text:span text:style-name="T361">8</text:span><text:span text:style-name="T359">. </text:span><text:span text:style-name="T362">D</text:span><text:span text:style-name="T356">esempenho Financeiro </text:span><text:span text:style-name="T361">e </text:span><text:span text:style-name="T356">Informações Contábeis </text:span><text:span text:style-name="T453">(folhas </text:span><text:span text:style-name="T454">212</text:span><text:span text:style-name="T453"> a </text:span><text:span text:style-name="T454">265</text:span><text:span text:style-name="T453"> – Volume </text:span><text:span text:style-name="T454">2</text:span><text:span text:style-name="T453">)</text:span></text:p>
      <text:p text:style-name="P186"><text:span text:style-name="T524">8.1 </text:span>Desempenho financeiro do exercício</text:p>
      <text:p text:style-name="P247"><text:span text:style-name="T386">8.2 </text:span><text:span text:style-name="T387">Informações sobre as medidas para garantir a sustentabilidade financeira dos compromissos relacionados à educação superior</text:span></text:p>
      <text:p text:style-name="P153"><text:span text:style-name="T525">8.2.1 </text:span>Políticas, instrumentos e fontes de recursos para ensino, pesquisa e extensão</text:p>
      <text:p text:style-name="P167"><text:soft-page-break/><text:span text:style-name="T525">8.2.2 </text:span>Demonstração de alocação dos recursos captados e dos resultados </text:p>
      <text:p text:style-name="P149"><text:span text:style-name="T10">8</text:span><text:span text:style-name="T5">.3 </text:span><text:span text:style-name="T4">Tratamento contábil d</text:span><text:span text:style-name="T11">a</text:span><text:span text:style-name="T4"> depreciação, da amortização e da exaustão de itens do patrimônio e avaliação e mensuração de ativos e passivos</text:span></text:p>
      <text:p text:style-name="P185"><text:span text:style-name="T525">8.4 </text:span>Sistemática de apuração de custos no âmbito da unidade</text:p>
      <text:p text:style-name="P185"><text:span text:style-name="T525">8.5 </text:span>Demonstrações Contábeis exigidas pela Lei 4320/64 e notas explicativas</text:p>
      <text:p text:style-name="P168">8.5.1 Notas Explicativas às Demonstrações Contábeis em 31 de Dezembro de 2016</text:p>
      <text:p text:style-name="P265"><text:span text:style-name="T157"><text:s/></text:span><text:span text:style-name="T158">9</text:span><text:span text:style-name="T159">. </text:span><text:span text:style-name="T160">Conformidade da Gestão e Demandas de Órgãos de Controle </text:span><text:span text:style-name="T130">(folhas </text:span><text:span text:style-name="T131">266</text:span><text:span text:style-name="T130"> a 2</text:span><text:span text:style-name="T131">80</text:span><text:span text:style-name="T130"> – </text:span><text:span text:style-name="T132">Volume </text:span><text:span text:style-name="T131">2</text:span><text:span text:style-name="T132">)</text:span></text:p>
      <text:p text:style-name="P183"><text:span text:style-name="T526">9.1 </text:span>Tratamento de determinações e recomendações do TCU</text:p>
      <text:p text:style-name="P184"><text:span text:style-name="T527">9.2 </text:span>Tratamento de recomendações do Órgão de Controle Interno </text:p>
      <text:p text:style-name="P184"><text:span text:style-name="T526">9.3 </text:span>Medidas Administrativas para apuração de responsabilidade por dano ao erário</text:p>
      <text:p text:style-name="P184"><text:span text:style-name="T526">9.4 </text:span>Demonstração da conformidade do cronograma de pagamentos e obrigações com o disposto no art. 5º da Lei 8.666/93</text:p>
      <text:p text:style-name="P184"><text:span text:style-name="T526">9.5 </text:span>Informações sobre a revisão dos contratos vigentes firmados com empresas beneficiadas pela desoneração da folha de pagamento</text:p>
      <text:p text:style-name="P184"><text:span text:style-name="T528">9.6 </text:span>Informações sobre ações de publicidade e propaganda</text:p>
      <text:p text:style-name="P187">9.7 Demonstração da Conformidade com o Disposto no Art. 3° do Decreto 5.626/20<text:span text:style-name="T529">0</text:span>5</text:p>
      <text:list text:style-name="L12">
        <text:list-header>
          <text:p text:style-name="P312"><text:span text:style-name="T24">Anexos </text:span><text:s/><text:span text:style-name="T528">(folhas 281 e 282 – Volume 2)</text:span></text:p>
        </text:list-header>
      </text:list>
      <text:list text:style-name="L13">
        <text:list-item>
          <text:p text:style-name="P313">Anexo 1 – Sistema de Chamadas de Manutenção e Relatórios</text:p>
        </text:list-item>
        <text:list-item>
          <text:p text:style-name="P314">Anexo 2 – Relatório de Manutenção</text:p>
        </text:list-item>
      </text:list>
      <text:p text:style-name="P143"><text:span text:style-name="T24">Relatórios, Pareceres e Declarações</text:span> (folhas <text:span text:style-name="T694">282</text:span> a <text:span text:style-name="T694">296</text:span> – <text:span text:style-name="T530">Volume 2</text:span>)</text:p>
      <text:p text:style-name="P146">Rol de Responsáveis</text:p>
      <text:p text:style-name="P147">Relatório e/ou parecer da Unidade de Auditoria Interna (página em branco – Parecer a ser inserido)</text:p>
      <text:p text:style-name="P148">Parecer de Colegiados (página em branco – Parecer a ser inserido)</text:p>
      <text:p text:style-name="P145"><text:span text:style-name="T29">Relatório de Instância ou Área de Correição</text:span> (folhas 297 a 310 – Volume 2)</text:p>
      <text:list text:style-name="L14">
        <text:list-item>
          <text:p text:style-name="P315">Anexo 3 – Relatório de Procedimentos Instaurados (CGU-PAD)</text:p>
        </text:list-item>
        <text:list-item>
          <text:p text:style-name="P315"><text:soft-page-break/>Anexo 4 – Relatório de Procedimentos em Indiciamento/Citação (CGU-PAD)</text:p>
        </text:list-item>
        <text:list-item>
          <text:p text:style-name="P315">Anexo 5 – Relatório de Procedimentos encaminhados para julgamento (CGU-PAD)</text:p>
        </text:list-item>
        <text:list-item>
          <text:p text:style-name="P315">Anexo 6 – Relatório de Procedimentos Julgados (CGU-PAD)</text:p>
        </text:list-item>
        <text:list-item>
          <text:p text:style-name="P315">Anexo 7 – Relatório de Procedimentos Anulados Administrativamente (CGU-PAD)</text:p>
        </text:list-item>
        <text:list-item>
          <text:p text:style-name="P315">Anexo 8 – Relatório de <text:span text:style-name="T695">P</text:span>rocedimentos Anulados Judicialmente (CGU-PAD)</text:p>
        </text:list-item>
        <text:list-item>
          <text:p text:style-name="P316">Anexo 9 – Relatório de Procedimentos em Revisão (CGU-PAD)</text:p>
        </text:list-item>
        <text:list-item>
          <text:p text:style-name="P316">Anexo 10 – Relatório de Procedimentos em Reconsideração/Recurso Hierárquico (CGU-PAD)</text:p>
        </text:list-item>
        <text:list-item>
          <text:p text:style-name="P316">Anexo 11 – Relatório de Procedimentos em Decisão Reconsideração/Recurso Hierárquico (CGU-PAD)</text:p>
        </text:list-item>
        <text:list-item>
          <text:p text:style-name="P316">Anexo 12 – Relatório de Procedimentos em Avocação/Requisição pela CGU (CGU-PAD)</text:p>
        </text:list-item>
        <text:list-item>
          <text:p text:style-name="P316">Anexo 13 – Relatório de Procedimentos em Decisão Revisão do processo (CGU-PAD)</text:p>
        </text:list-item>
        <text:list-item>
          <text:p text:style-name="P316">Anexo 14 – Relatório de Procedimentos por Situação (CGU-PAD)</text:p>
        </text:list-item>
        <text:list-item>
          <text:p text:style-name="P316">Anexo 15 – Relatório de Procedimentos por Assunto (CGU-PAD)</text:p>
        </text:list-item>
      </text:list>
      <text:p text:style-name="P139">Declarações de Integridade <text:span text:style-name="T447">(folhas </text:span><text:span text:style-name="T448">311</text:span><text:span text:style-name="T447"> a 31</text:span><text:span text:style-name="T448">9</text:span><text:span text:style-name="T447"> – Volume 2)</text:span></text:p>
      <text:list text:style-name="L15">
        <text:list-item>
          <text:p text:style-name="P317">Contratos <text:span text:style-name="T695">(anexo 16)</text:span></text:p>
        </text:list-item>
        <text:list-item>
          <text:p text:style-name="P317">Convênios <text:span text:style-name="T695">(anexo 17)</text:span></text:p>
        </text:list-item>
        <text:list-item>
          <text:p text:style-name="P317">Atos de Admissão de Pessoal <text:span text:style-name="T695">(anexo 18)</text:span></text:p>
        </text:list-item>
        <text:list-item>
          <text:p text:style-name="P317"><text:s/>Atos de Concessão de Aposentadoria e Pensão Civil <text:span text:style-name="T695">(anexo 19)</text:span></text:p>
        </text:list-item>
        <text:list-item>
          <text:p text:style-name="P317">Entrega das Declarações de Bens e Rendas <text:span text:style-name="T695">(anexo 20)</text:span></text:p>
        </text:list-item>
        <text:list-item>
          <text:p text:style-name="P318">Declaração de Integridade dos registros das informações no Sistema Integrado de Planejamento e Orçamento</text:p>
        </text:list-item>
        <text:list-item>
          <text:p text:style-name="P319">Declaração do Contador quanto aos Registros Contábeis no SIAFI <text:span text:style-name="T695">(anexo 21)</text:span></text:p>
        </text:list-item>
        <text:list-item>
          <text:p text:style-name="P319">Declaração sobre a Conformidade Contábil dos atos e fatos da Gestão Orçamentária, Financeira e Patrimonial <text:span text:style-name="T695">(anexo 22)</text:span></text:p>
        </text:list-item>
      </text:list>
      <text:p text:style-name="P143"><text:span text:style-name="T24">Informações Suplementares</text:span> (folhas <text:span text:style-name="T695">320</text:span> <text:span text:style-name="T531">Volume 2</text:span>)</text:p>
      <text:p text:style-name="P144">Informações sobre projetos desenvolvidos pelas fundações de apoio regidas pela Lei. 8.958/1994</text:p>
      <text:p text:style-name="P143">ENCAMINHAMENTO DPLAN PARA <text:span text:style-name="T696">SECOC </text:span>(<text:span text:style-name="T697">folha</text:span> <text:span text:style-name="T696">321</text:span> – <text:span text:style-name="T697">Volume 2</text:span>)</text:p>
      <text:h text:style-name="P306" text:outline-level="2"><text:soft-page-break/><text:span text:style-name="T37">1.</text:span><text:span text:style-name="T36">2</text:span><text:span text:style-name="T38"> </text:span><text:span text:style-name="T39">Da </text:span><text:span text:style-name="T36">Análise da Auditoria Interna </text:span><text:span text:style-name="T40">Quanto </text:span><text:span text:style-name="T41">à </text:span><text:span text:style-name="T40">Formalização do Relatório de Gestão/</text:span><text:span text:style-name="T42">Pres</text:span><text:span text:style-name="T44">tação de Con</text:span><text:span text:style-name="T45">tas </text:span><text:span text:style-name="T44">2017</text:span></text:h>
      <text:p text:style-name="P255"><text:span text:style-name="T383"><text:tab/></text:span><text:span text:style-name="T133">A</text:span><text:span text:style-name="T134">nalisado </text:span><text:span text:style-name="T135">por esta auditoria interna</text:span><text:span text:style-name="T134"> </text:span><text:span text:style-name="T136">exclusivamente </text:span><text:span text:style-name="T137">quanto a sua formalização/</text:span><text:span text:style-name="T138">estrutura</text:span><text:span text:style-name="T139">, </text:span><text:span text:style-name="T137">observa</text:span><text:span text:style-name="T140">-se</text:span><text:span text:style-name="T141"> que o</text:span><text:span text:style-name="T142"> Relatório de Gestão –</text:span><text:span text:style-name="T141"> </text:span><text:span text:style-name="T143">exercício </text:span><text:span text:style-name="T141">201</text:span><text:span text:style-name="T151">7</text:span><text:span text:style-name="T144">,</text:span><text:span text:style-name="T141"> da </text:span><text:span text:style-name="T145">UFFS,</text:span><text:span text:style-name="T142"> </text:span><text:span text:style-name="T146">apresentado para </text:span><text:span text:style-name="T147">exame, </text:span><text:span text:style-name="T141">con</text:span><text:span text:style-name="T148">templa</text:span><text:span text:style-name="T142"> </text:span><text:span text:style-name="T135">a </text:span><text:span text:style-name="T149">estrutura</text:span><text:span text:style-name="T142"> </text:span><text:span text:style-name="T138">em conformidade com a</text:span><text:span text:style-name="T149">s </text:span><text:span text:style-name="T150">disposições </text:span><text:span text:style-name="T142">estabelecidas pela </text:span><text:span text:style-name="T152">DN TCU n° </text:span><text:span text:style-name="T153">1</text:span><text:span text:style-name="T151">61</text:span><text:span text:style-name="T152">/201</text:span><text:span text:style-name="T151">7</text:span><text:span text:style-name="T154"> (anexo II)</text:span><text:span text:style-name="T155"> </text:span><text:span text:style-name="T133">e itens e subitens disponibilizados no sistema </text:span><text:span text:style-name="T79">e-contas</text:span><text:span text:style-name="T133"> do TCU, </text:span><text:span text:style-name="T155">referentes </text:span><text:span text:style-name="T156">a Prestação de Constas 2017</text:span><text:span text:style-name="T155">, </text:span><text:span text:style-name="T156">conforme consulta realizada em 05/03/2018</text:span><text:span text:style-name="T155">.</text:span></text:p>
      <text:p text:style-name="P271"><text:span text:style-name="T84"><text:tab/>C</text:span><text:span text:style-name="T85">abe o</text:span><text:span text:style-name="T86">bserva</text:span><text:span text:style-name="T85">r </text:span><text:span text:style-name="T86">que </text:span><text:span text:style-name="T87">o detalhamento d</text:span><text:span text:style-name="T86">as informações prestadas pela gestão deve seguir </text:span><text:span text:style-name="T88">rigorosamente </text:span><text:span text:style-name="T86">tod</text:span><text:span text:style-name="T89">a</text:span><text:span text:style-name="T86">s as orientações emitidas </text:span><text:span text:style-name="T85">nas normativas, </text:span><text:span text:style-name="T90">bem como as </text:span><text:span text:style-name="T85">emitidas </text:span><text:span text:style-name="T86">pelo </text:span><text:span text:style-name="T91">sistema</text:span><text:span text:style-name="T74"> </text:span><text:span text:style-name="T75">e-contas</text:span><text:span text:style-name="T86">/</text:span><text:span text:style-name="T91">TCU </text:span><text:span text:style-name="T92">quanto ao detalhamento de seu conteúdo</text:span><text:span text:style-name="T88">.</text:span><text:span text:style-name="T86"> Assim, as informações prestadas são de responsabilidade da gestão da UFFS, </text:span><text:span text:style-name="T93">devem ser verídicas e refletir </text:span><text:span text:style-name="T87">os atos e fatos da</text:span><text:span text:style-name="T93"> gestão, exercício de 201</text:span><text:span text:style-name="T96">7</text:span><text:span text:style-name="T91">. </text:span><text:span text:style-name="T112">Lembra-se</text:span><text:span text:style-name="T97">, </text:span><text:span text:style-name="T113">ainda, que </text:span><text:span text:style-name="T97">t</text:span><text:span text:style-name="T94">odas as </text:span><text:span text:style-name="T95">peças </text:span><text:span text:style-name="T94">do Relatório de Gestão</text:span><text:span text:style-name="T95"> deverão ser inseridas no sistema </text:span><text:span text:style-name="T76">e-contas/</text:span><text:span text:style-name="T95">TCU até a data limite de </text:span><text:span text:style-name="T97">02</text:span><text:span text:style-name="T95"> de </text:span><text:span text:style-name="T97">abril</text:span><text:span text:style-name="T95"> de 201</text:span><text:span text:style-name="T96">8</text:span><text:span text:style-name="T95">.</text:span></text:p>
      <text:p text:style-name="P266"><text:span text:style-name="T98"><text:tab/></text:span><text:span text:style-name="T86">Quanto ao </text:span><text:span text:style-name="T99">mérito, </text:span><text:span text:style-name="T100">detalhamento do </text:span><text:span text:style-name="T86">conteúdo, </text:span><text:span text:style-name="T101">considerando </text:span><text:span text:style-name="T86">o escopo do parecer e o limite temporal para emissão d</text:span><text:span text:style-name="T112">este</text:span><text:span text:style-name="T86">, não </text:span><text:span text:style-name="T109">é</text:span><text:span text:style-name="T102"> </text:span><text:span text:style-name="T86">possível esta auditoria interna se manifestar, com exceção de casos pontuais, </text:span><text:span text:style-name="T103">visto que </text:span><text:span text:style-name="T104">estes </text:span><text:span text:style-name="T103">foram </text:span><text:span text:style-name="T86">objeto de auditoria ou acompanhamento de auditoria no exercício de 201</text:span><text:span text:style-name="T96">7</text:span><text:span text:style-name="T109">. Ainda, </text:span><text:span text:style-name="T111">mesmo não compondo o escopo deste trabalho, traz</text:span><text:span text:style-name="T109">-se algumas referências </text:span><text:span text:style-name="T112">quanto </text:span><text:span text:style-name="T111">a</text:span><text:span text:style-name="T109"> questões estéticas do texto, verificadas por esta auditoria, </text:span><text:span text:style-name="T114">para as quais,</text:span><text:span text:style-name="T109"> apesar de não comprometerem </text:span><text:span text:style-name="T111">o conteúdo e </text:span><text:span text:style-name="T112">a </text:span><text:span text:style-name="T111">transparência d</text:span><text:span text:style-name="T109">o relatório de gestão, sugere-se </text:span><text:span text:style-name="T111">a </text:span><text:span text:style-name="T109">verificação e adequação.</text:span></text:p>
      <text:p text:style-name="P162"/>
      <text:p text:style-name="P268"><text:span text:style-name="T122">1.</text:span><text:span text:style-name="T121">2.1 Informações que devem ser verificadas pela gestão – questões estéticas do texto</text:span></text:p>
      <text:p text:style-name="P169"/>
      <text:p text:style-name="P267"><text:span text:style-name="T122">I</text:span><text:span text:style-name="T121">nformação 01</text:span><text:span text:style-name="T83"> – Relata-se no item 2, Apresentação (folha 17) que </text:span><text:span text:style-name="T73">“O Itens da Decisão Normativa TCU n° 154/2016, constante no e-Contas, que não se aplicam à natureza da UFFS são: Item 11.5.4 Declaração de integridade dos registros das informações no Sistema Integrado de Planejamento e Orçamento.”</text:span><text:span text:style-name="T83"> Porém, a Decisão Normativa TCU n° 154/2016, </text:span><text:span text:style-name="T105">refere-se a </text:span><text:soft-page-break/><text:span text:style-name="T105">apresentação da Contas de 2016 e não de 2017, acredita-se que tenha ocorrido um erro e que a informação correta </text:span><text:span text:style-name="T106">é</text:span><text:span text:style-name="T105"> </text:span><text:span text:style-name="T77">“</text:span><text:span text:style-name="T73">O </text:span><text:span text:style-name="T77">item</text:span><text:span text:style-name="T73"> constante no e-Contas, que não se aplica à natureza da UFFS </text:span><text:span text:style-name="T77">é</text:span><text:span text:style-name="T73">: Item 11.5.4 Declaração de integridade dos registros das informações no Sistema Integrado de Planejamento e Orçamento”</text:span><text:span text:style-name="T83">.</text:span></text:p>
      <text:p text:style-name="P163"/>
      <text:p text:style-name="P272"><text:span text:style-name="T123">Informação 0</text:span><text:span text:style-name="T124">2</text:span><text:span text:style-name="T123"> </text:span><text:span text:style-name="T110">– No Quadro 1 – Informações sobre áreas ou subunidades estratégicas, Secretaria Especial de Obras, período de atuação, consta 06/10/2017 a 31/12/2017, torna-se importante constar o responsável do período de 01/01/2017 a 05/10/2017, ou, caso tenha sido a mesma pessoa realizar a correção no período de atuação. Ainda, situação semelhante ocorre para Secretaria Especial de Laboratórios, para </text:span><text:span text:style-name="T112">a </text:span><text:span text:style-name="T110">qual também se orienta a correção das informações.</text:span></text:p>
      <text:p text:style-name="P173"/>
      <text:p text:style-name="P276"><text:span text:style-name="T121">Informação 0</text:span><text:span text:style-name="T124">3</text:span><text:span text:style-name="T83"> – O item 4.3.7 está denominado como </text:span><text:span text:style-name="T73">“Informações sobre a </text:span><text:span text:style-name="T82">realização</text:span><text:span text:style-name="T73"> das despesas”</text:span><text:span text:style-name="T83">, </text:span><text:span text:style-name="T107">sugere-se</text:span><text:span text:style-name="T83"> a correção para </text:span><text:span text:style-name="T73">“Informações sobre a </text:span><text:span text:style-name="T82">execução</text:span><text:span text:style-name="T73"> das despesas”</text:span><text:span text:style-name="T83">, </text:span><text:span text:style-name="T112">conforme descrição trazida no </text:span><text:span text:style-name="T78">e-contas</text:span><text:span text:style-name="T83">.</text:span></text:p>
      <text:p text:style-name="P171"/>
      <text:p text:style-name="P277"><text:span text:style-name="T121">Informação 0</text:span><text:span text:style-name="T124">4</text:span><text:span text:style-name="T121"> –</text:span><text:span text:style-name="T83"> No item 5.1, no que se refere </text:span><text:span text:style-name="T115">à</text:span><text:span text:style-name="T83"> Auditoria Interna (AUDIN), orienta-se a atualização do texto, em conformidade com o que regra o seu Regimento Interno, sugerindo-se a substituição do texto </text:span><text:span text:style-name="T108">existente</text:span><text:span text:style-name="T83">, pelo seguinte:</text:span></text:p>
      <text:p text:style-name="P93"><text:span text:style-name="T200">A Unidade de Auditoria Interna tem por finalidade controlar, orientar e avaliar os atos de gestão praticados no âmbito da UFFS e apoiar o controle externo no exercício da sua missão institucional, com o objetivo de contribuir para: </text:span>a regularidade da gestão orçamentária, financeira, patrimonial e operacional da Instituição, objetivando a eficiência, eficácia, economicidade, efetividade e qualidade; a regularidade das contas, a eficiência e a eficácia na aplicação dos recursos disponíveis, observados, dentre outros, os princípios da legalidade, moralidade, impessoalidade, publicidade, legitimidade e economicidade; o cumprimento das leis, normas e regulamentos, bem como a eficiência e a qualidade técnica dos controles orçamentários, financeiros, patrimoniais e de pessoal da Instituição; o aperfeiçoamento dos controles internos através de orientações de alteração nas estruturas, sistemas e métodos e na <text:soft-page-break/>regulamentação dos órgãos da UFFS, quando diagnosticadas deficiências ou desvios.</text:p>
      <text:p text:style-name="P95">De forma a orientar para a legalidade e a legitimidade dos atos e o alcance dos resultados quanto à economicidade, à eficiência, à eficácia e à efetividade da gestão, compete à Unidade de Auditoria Interna: realizar auditagem obedecendo ao Plano Anual de atividades de Auditoria Interna, que será previamente elaborado e aprovado nos termos da legislação vigente;<text:span text:style-name="T698"> </text:span>elaborar relatórios prévios e finais de auditagens realizadas, assinalando eventuais falhas encontradas para fornecer subsídios necessários à tomada de decisão; propor a apuração de responsabilidade quando da ocorrência de possíveis indícios e evidências de irregularidade; <text:span text:style-name="T698">s</text:span>ugerir propostas de aperfeiçoamento das normas e procedimentos de controles internos adotados, com o objetivo de melhor avaliar o desempenho das unidades auditadas; apoiar a Controladoria Geral da União e o Tribunal de Contas da União no exercício de sua missão institucional<text:span text:style-name="T698">; </text:span>apresentar sugestões e colaborar na sistematização, padronização e simplificação de normas e procedimentos operacionais de interesse da Instituição<text:span text:style-name="T698">; </text:span>propor mecanismos para o exercício do controle social sobre as ações da entidade, quando couber, bem como a adequação dos mecanismos de controle social em funcionamento no âmbito da organização; alinhar a atuação da AUDIN com os riscos estratégicos, operacionais, de conformidade e financeiros da instituição; elaborar o Plano Anual de Atividades de Auditoria Interna (PAINT), bem como o Relatório Anual de Atividades de Auditoria Interna (RAINT), de acordo com a legislação vigente. <text:span text:style-name="T698">A base legal da AUDIN é o Estatuto e Regimento Geral da UFFS, Regimento Interno da AUDIN, Decreto n° 3.591 de 06 de setembro de 2000, Instrução Normativa n° 3, de 09 de junho de 2017 – Referencial Técnico da Atividade de Auditoria Interna Governamental do Poder Executivo Federal.</text:span></text:p>
      <text:p text:style-name="P95"/>
      <text:p text:style-name="P96"><text:span text:style-name="T24">Informação 0</text:span><text:span text:style-name="T30">5</text:span> – <text:span text:style-name="T207">O item </text:span><text:span text:style-name="T201">8.5.1 </text:span><text:span text:style-name="T207">está denominado como </text:span><text:span text:style-name="T216">“</text:span><text:span text:style-name="T214">Notas Explicativas às Demonstrações Contábeis em 31 de Dezembro de </text:span><text:span text:style-name="T213">2016</text:span><text:span text:style-name="T216">”</text:span><text:span text:style-name="T207">, </text:span><text:span text:style-name="T201">acredit</text:span><text:span text:style-name="T205">a-se</text:span><text:span text:style-name="T201"> que houve um erro quanto ao ano/</text:span><text:span text:style-name="T202">exercício</text:span><text:span text:style-name="T201"> e que a correta denominação é</text:span><text:span text:style-name="T207"> </text:span><text:span text:style-name="T216">“</text:span><text:span text:style-name="T214">Notas Explicativas às Demonstrações Contábeis em 31 de Dezembro de </text:span><text:span text:style-name="T213">2017</text:span><text:span text:style-name="T216">”</text:span><text:span text:style-name="T207">. </text:span><text:span text:style-name="T201">Orienta-se a verificação e correção da informação.</text:span></text:p>
      <text:p text:style-name="P170"/>
      <text:p text:style-name="P258"><text:span text:style-name="T211">1.</text:span><text:span text:style-name="T210">2.2 Outras informações pertinentes</text:span></text:p>
      <text:p text:style-name="P159"><text:soft-page-break/><text:span text:style-name="T353">I</text:span><text:span text:style-name="T354">nformação 0</text:span><text:span text:style-name="T355">1</text:span><text:span text:style-name="T354"> –</text:span><text:span text:style-name="T346"> Relata-se no item 2, Apresentação </text:span><text:span text:style-name="T347">(folha 17)</text:span><text:span text:style-name="T346"> </text:span><text:span text:style-name="T347">que </text:span><text:span text:style-name="T19">“os </text:span><text:span text:style-name="T579">Subitens da Decisão Normativa TCU nº </text:span><text:span text:style-name="T580">161/2017</text:span><text:span text:style-name="T579">, constantes no e-Contas, que, apesar de se aplicarem à natureza da UFFS, não apresentaram ocorrências no exercício de 201</text:span><text:span text:style-name="T580">7</text:span><text:span text:style-name="T579"> são: </text:span><text:span text:style-name="T580">Item 4.3.1.3 Ações – Orçamento de Investimento – OI; </text:span><text:span text:style-name="T581">Item 4.3.3 Obrigações assumidas sem respectivo crédito autorizado no orçamento; Item 4.5 Informações sobre os projetos e programas financiados com recursos externos; </text:span><text:span text:style-name="T582">Item 6.1.5 Contratação de consultores com base em projetos de cooperação técnica com organismos internacionais </text:span><text:span text:style-name="T580">e Item 9.1 – Tratamento de determinações e recomendações do TCU”</text:span><text:span text:style-name="T569">. </text:span></text:p>
      <text:p text:style-name="P172"/>
      <text:p text:style-name="P97"><text:span text:style-name="T210">Informação 0</text:span><text:span text:style-name="T212">2</text:span><text:span text:style-name="T210"> –</text:span><text:span text:style-name="T201"> Quanto ao item </text:span><text:span text:style-name="T208">9.2 </text:span><text:span text:style-name="T217">“Tratamento de Recomendações do Órgão de Controle Interno”</text:span><text:span text:style-name="T208">, esta auditoria interna observa que novo monitoramento está sendo realizado neste mês de março de 2018, o qual será inserido no sistema Monitor ainda no decorrer do mês, sendo, disponibilizado </text:span><text:span text:style-name="T205">à</text:span><text:span text:style-name="T208"> CGU/Regional SC antes da Auditoria Anual de Contas, </text:span><text:span text:style-name="T205">a qual será</text:span><text:span text:style-name="T208"> realizada </text:span><text:span text:style-name="T204">pelo órgão </text:span><text:span text:style-name="T208">entre abril e julho de 2018. A realização da atualização do monitoramento está ocorrendo somente no mês de março, pois as recomendações possuíam prazos de atendimento de dezembro de 2017 a fevereiro de 2018, </text:span><text:span text:style-name="T205">sendo que</text:span><text:span text:style-name="T208"> muitas delas possuíam prazo de atendimento para fevereiro de 2018.</text:span></text:p>
      <text:p text:style-name="P164"/>
      <text:p text:style-name="P99"><text:span text:style-name="T212">I</text:span><text:span text:style-name="T210">nformação 03</text:span><text:span text:style-name="T201"> – “</text:span><text:span text:style-name="T214">Rol de Responsáveis”</text:span><text:span text:style-name="T201"> – </text:span><text:span text:style-name="T209">Considerada a informação prestada no documento (item 11.1) e as orientações </text:span><text:span text:style-name="Default_20_Paragraph_20_Font"><text:span text:style-name="T287">normativas do TCU, </text:span></text:span><text:span text:style-name="Default_20_Paragraph_20_Font"><text:span text:style-name="T288">em especial o art. 10 da IN n° 63/2010</text:span></text:span><text:span text:style-name="Default_20_Paragraph_20_Font"><text:span text:style-name="T287">, observou-se que constam no </text:span></text:span><text:span text:style-name="Default_20_Paragraph_20_Font"><text:span text:style-name="T293">Rol de Responsáveis</text:span></text:span><text:span text:style-name="Default_20_Paragraph_20_Font"><text:span text:style-name="T287"> </text:span></text:span><text:span text:style-name="Default_20_Paragraph_20_Font"><text:span text:style-name="T286">o Reitor, dirigente máximo da UFFS, bem como seu substituto para o período em que o substituiu; Vice-Reitor, Pró-Reitores, Secretários Especiais, Diretores de </text:span></text:span><text:span text:style-name="Default_20_Paragraph_20_Font"><text:span text:style-name="T292">Campi</text:span></text:span><text:span text:style-name="Default_20_Paragraph_20_Font"><text:span text:style-name="T286">, Assessores Especiais e Diretor de Comunicação, nível hierárquico imediatamente inferior e sucessivo ao do dirigente máximo, bem como seus substitutos para os períodos em que os substituíram. Ainda, constam no Rol de responsáveis os membros do Conselho Universitário, uma vez que este conselho possui função normativa, deliberativa e recursal, responsável pela formulação da política geral da Instituição nas dimensões acadêmica, administrativa, financeira, patrimonial e disciplinar </text:span></text:span><text:span text:style-name="Default_20_Paragraph_20_Font"><text:span text:style-name="T289">(art. 11 – Estatuto da </text:span></text:span><text:soft-page-break/><text:span text:style-name="Default_20_Paragraph_20_Font"><text:span text:style-name="T289">UFFS)</text:span></text:span><text:span text:style-name="Default_20_Paragraph_20_Font"><text:span text:style-name="T286">, assim sendo, entende-se que seus membros são responsáveis por ato de gestão. </text:span></text:span></text:p>
      <text:p text:style-name="P98"/>
      <text:p text:style-name="P100"><text:span text:style-name="T210">Informação 04</text:span><text:span text:style-name="T201"> – </text:span><text:span text:style-name="T215">Conformidade dos Registros Contábeis e Patrimoniais</text:span><text:span text:style-name="T203"> (</text:span><text:span text:style-name="T201">Bens Móveis e Imóveis</text:span><text:span text:style-name="T203">) – observa-se que esta auditoria interna já realizou diversas recomendações e orientações quanto </text:span><text:span text:style-name="T206">à</text:span><text:span text:style-name="T203"> necessidade dos registros patrimoniais estarem em conformidade com os registros contábeis. Observa-se, acompanhando o próprio Relatório de Gestão, que muitas foram as ações de adequação por parte da gestão para que essa conformidade se concretize, no entanto, novamente consta ressalva, junto </text:span><text:span text:style-name="T206">à</text:span><text:span text:style-name="T203"> declaração do contador, sobre</text:span><text:span text:style-name="T202"> </text:span><text:span text:style-name="T203">a fidedignidade dos registros contábeis no SIAFI <text:s/>(anexo 21) e sobre a conformidade contábil dos atos e fatos da gestão orçamentária, financeira e patrimonial (anexo 22). Quanto </text:span><text:span text:style-name="T206">à</text:span><text:span text:style-name="T203"> regularização da conformidade referente aos bens imóveis, considerando a informação prestada pelo contador, foi regularizada nos meses de novembro de 2017 e janeiro de 2018. No entanto, a ausência de conformidade entre os registros contábeis e patrimoniais (bens móveis), conforme justificativas apresentadas, sua regularização depende de ações da UFSC, a qual foi tutora da UFFS, estando a UFFS</text:span><text:span text:style-name="T215"> “no aguardo o envio do processo de doação dos bens móveis que atualmente estão registrados como bens de terceiros”</text:span><text:span text:style-name="T203">. </text:span><text:span text:style-name="T202">Observa-se que a UFFS deve continuar envidando esforços e buscar junto a UFSC a regularização de tal situação.</text:span></text:p>
      <text:p text:style-name="P165"/>
      <text:p text:style-name="P101"><text:span text:style-name="T210">Informação 05</text:span><text:span text:style-name="T201"> – Outra questão, ainda pendente de exercícios anteriores, é a regularização dos veículos inativos recebidos em doação da Receita Federal no ano de 2011, no entanto, conforme consta no Relatório de Gestão, tais processos encontram-se em processo judicial.</text:span></text:p>
      <text:p text:style-name="P166"/>
      <text:p text:style-name="P102"><text:span text:style-name="T210">Informação 06 – </text:span><text:span text:style-name="T201">N</text:span><text:span text:style-name="T276">ão foram, no exercício de 201</text:span><text:span text:style-name="T277">7</text:span><text:span text:style-name="T276">, realizados trabalhos/</text:span><text:span text:style-name="T281">ações</text:span><text:span text:style-name="T276"> de auditoria </text:span><text:span text:style-name="T284">interna</text:span><text:span text:style-name="T411"> </text:span><text:span text:style-name="T284">específic</text:span><text:span text:style-name="T285">o</text:span><text:span text:style-name="T284">s </text:span><text:span text:style-name="T276">sobre a elaboração dos relatórios financeiros e contábeis e os seus controles internos, portanto, essa auditoria interna não se manifesta a respeito do tema junto a este parecer. </text:span></text:p>
      <text:p text:style-name="P102"><text:span text:style-name="T284">Porém</text:span><text:span text:style-name="T279">, </text:span><text:span text:style-name="T275">observa-se que as </text:span><text:span text:style-name="T290">Demonstrações Contábeis,</text:span><text:span text:style-name="T275"> apresentadas no item 8.5 do Relatório de Gestão, atendem aos dispositivos estabelecidos pela Lei 4320/64, </text:span><text:span text:style-name="T283">à</text:span><text:span text:style-name="T278">s Normas Brasileiras de Contabilidade Aplicada</text:span><text:span text:style-name="T283">s</text:span><text:span text:style-name="T278"> ao Setor Público e </text:span><text:span text:style-name="T282">a</text:span><text:span text:style-name="T278">o Manual de Contabilidade Aplicado ao Setor </text:span><text:soft-page-break/><text:span text:style-name="T278">Públic</text:span><text:span text:style-name="T282">o</text:span><text:span text:style-name="T278">, contendo notas explicativas detalhadas. Ainda, destaca-se </text:span><text:span text:style-name="T279">no documento a informação de </text:span><text:span text:style-name="T278">que “as </text:span><text:span text:style-name="T291">Demonstrações Contábeis foram elaboradas a partir do Sistema Integrado de Administração Financeira do Governo Federal (SIAFI)</text:span><text:span text:style-name="T279">, que é o sistema utilizado para a execução orçamentária, financeira e patrimonial”.</text:span></text:p>
      <text:p text:style-name="P103"><text:span text:style-name="T275">Quanto </text:span><text:span text:style-name="T282">à</text:span><text:span text:style-name="T275"> </text:span><text:span text:style-name="T290">Apuração de Custos</text:span><text:span text:style-name="T275">, observa-se pela descrição do Relatório de Gestão, que a UFFS vem buscando se adequar </text:span><text:span text:style-name="T283">à</text:span><text:span text:style-name="T275">s exigências normativas e legais, no entanto, não encontrou suporte junto ao MEC, ministério ao qual está vinculada. A UFFS ainda não utiliza o Sistema de Informações de Custos (SIC), mas por outro lado declara que definiu uma metodologia semelhante </text:span><text:span text:style-name="T283">à </text:span><text:span text:style-name="T275">utilizada pelo SIC para que, de forma paliativa, sejam analisadas as informações de custos da UFFS </text:span><text:span text:style-name="T280">para </text:span><text:span text:style-name="T283">a </text:span><text:span text:style-name="T280">tomada de decisões que possam melhorar o planejamento e melhor controlar os gastos</text:span><text:span text:style-name="T275">. </text:span></text:p>
      <text:p text:style-name="P273"><text:span text:style-name="T257">Destaca-se </text:span><text:span text:style-name="T269">no Relatório de Gestão, </text:span><text:span text:style-name="T257">quanto ao T</text:span><text:span text:style-name="T274">ratamento Contábil da Depreciação, da Amortização e da Exaustão de Itens do Patrimônio e Avaliação e Mensuração de Ativos e Passivo</text:span><text:span text:style-name="T257">, </text:span><text:span text:style-name="T258">que </text:span><text:span text:style-name="T257">a gestão contabilizou a depreciação dos bens móveis e imóveis, a amortização dos imóveis em propriedade de terceiros e a amortização de vida útil determinada, em conformidade com a Macrofunção SIAFI 02.03.30. Ainda, declara </text:span><text:span text:style-name="T269">a gestão </text:span><text:span text:style-name="T257">que não realizou avaliação ao valor recuperável de intangíveis. Não possui passivos sobre os quais a reavaliação seja aplicável e que os estoques de almoxarifado são contabilizados pelo preço médio ponderado das compras. </text:span></text:p>
      <text:p text:style-name="P278"><text:span text:style-name="T257">O</text:span><text:span text:style-name="T256">bserva-se que, considerando as declarações emitidas pelo contador responsável </text:span><text:span text:style-name="T259">(anexo 21 e 22), </text:span><text:span text:style-name="T268">é realizada</text:span><text:span text:style-name="T259"> a</text:span><text:span text:style-name="T256"> conciliação entre os lançamentos contábeis e patrimoniais, </text:span><text:span text:style-name="T259">bem como a conformidade contábil</text:span><text:span text:style-name="T256">. </text:span><text:span text:style-name="T259">Também</text:span><text:span text:style-name="T256">, destaca-se que no exercício de 2017, </text:span><text:span text:style-name="T259">quando da realização da auditoria interna referente ao tema “Contratos de Serviços Continuados/Serviços de Terceiros” (OS n° 06/AUDIN/UFFS/2017, RA n° 07/AUDIN/UFFS/2017), verificou-se</text:span><text:span text:style-name="T259"><text:note text:id="ftn2" text:note-class="footnote"><text:note-citation>1</text:note-citation><text:note-body><text:p text:style-name="P109">Observado com a limitação do escopo reduzido sobre o tema daquela ação de auditoria.</text:p></text:note-body></text:note></text:span><text:span text:style-name="T259"> que está instituída na UFFS a prática de conformidade de gestão, a qual consiste na certificação dos registros dos atos e fatos de execução orçamentária, financeira e patrimonial incluídos no Sistema Integrado de Administração Financeira do Governo Federal – SIAFI e da existência de documentos que comprovem as operações.</text:span></text:p>
      <text:p text:style-name="P230"><text:soft-page-break/><text:span text:style-name="T572">Por outro lado, q</text:span><text:span text:style-name="T573">uando da realização da auditoria interna referente ao tema “</text:span><text:span text:style-name="T572">Treinamento e Capacitação</text:span><text:span text:style-name="T573">” </text:span><text:span text:style-name="T574">amostra 2014-2016 </text:span><text:span text:style-name="T573">(OS n° </text:span><text:span text:style-name="T572">10</text:span><text:span text:style-name="T573">/AUDIN/UFFS/2017, RA n° </text:span><text:span text:style-name="T572">10</text:span><text:span text:style-name="T573">/AUDIN/UFFS/2017), </text:span><text:span text:style-name="T574">constatou-se a utilização da funcional programática 2109.4572.0042 – Capacitação de servidores públicos federais em processo de qualificação e requalificação para o pagamento de despesas de custeio, </text:span><text:span text:style-name="T575">tais como Prohaiti, PIN, Residência Médica e Prova TOEFEL, as quais, s.m.j.,</text:span><text:span text:style-name="T574"> não se referiam à capacitação de servidores. Tal fato </text:span><text:span text:style-name="T597">indicou fragilidades quanto aos controles internos </text:span><text:span text:style-name="T724">existentes, </text:span><text:span text:style-name="T725">pois </text:span><text:span text:style-name="T724">não foram suficientes para evitar a classificação inadequada e, consequentemente, os dados/informações orçamentários/financeiros <text:s/>(funcional programática 2109.4572.0042) </text:span><text:span text:style-name="T725">os quais </text:span><text:span text:style-name="T724">não representa</text:span><text:span text:style-name="T725">ram</text:span><text:span text:style-name="T724"> a realidade executada em despesas de capacitação, de seus servidores no triênio 2014-2016.</text:span></text:p>
      <text:p text:style-name="P227"/>
      <text:p text:style-name="P271"><text:span text:style-name="T604">2. Análise </text:span><text:span text:style-name="T605">Da AUDIN quanto a</text:span><text:span text:style-name="T604">os Controles Internos </text:span><text:span text:style-name="T605">da UFFS</text:span></text:p>
      <text:p text:style-name="P75"><text:span text:style-name="T51"><text:tab/></text:span><text:span text:style-name="T176">Esta auditoria interna vem, ao longo dos exercícios, buscando alternativas para aprimorar a sua análise quanto aos controles internos. </text:span></text:p>
      <text:p text:style-name="P75"><text:span text:style-name="T177"><text:tab/></text:span><text:span text:style-name="T178">No decorrer dos trabalhos realizados no exercício de 201</text:span><text:span text:style-name="T230">7</text:span><text:span text:style-name="T178"> buscou-se avaliar os controles internos com base nos componentes do </text:span><text:span text:style-name="T231">COSO</text:span><text:span text:style-name="T231"><text:note text:id="ftn3" text:note-class="footnote"><text:note-citation>2</text:note-citation><text:note-body><text:p text:style-name="P104"><text:span text:style-name="T20">Committee of Sponsoring Organizations of the Treadway Commission</text:span><text:span text:style-name="T413"> </text:span></text:p></text:note-body></text:note></text:span><text:span text:style-name="T231"> I, quais sejam: Ambiente de Controle, Avaliação de Riscos, Atividades de Controle, Informação e Comunicação, e Monitoramento </text:span><text:span text:style-name="T230">Contínuo e Específico</text:span><text:span text:style-name="T231">.</text:span></text:p>
      <text:p text:style-name="P123"><text:tab/>Assim, para <text:span text:style-name="T717">a </text:span>análise dos controles internos, a AUDIN considerou os controles internos percebidos no decorrer <text:span text:style-name="T653">de cada ação </text:span>de auditoria <text:span text:style-name="T653">realizada no exercício através do </text:span><text:a xlink:type="simple" xlink:href="https://www.uffs.edu.br/institucional/reitoria/auditoria_interna/programas_de_auditoria" text:style-name="Internet_20_link" text:visited-style-name="Visited_20_Internet_20_Link"><text:span text:style-name="T653">QACI</text:span></text:a><text:span text:style-name="T653"><text:note text:id="ftn4" text:note-class="footnote"><text:note-citation>3</text:note-citation><text:note-body><text:p text:style-name="P299"><text:span text:style-name="T396">Modelo disponível em: &lt;</text:span><text:a xlink:type="simple" xlink:href="https://www.uffs.edu.br/institucional/reitoria/auditoria_interna/programas_de_auditoria" text:style-name="Internet_20_link" text:visited-style-name="Visited_20_Internet_20_Link"><text:span text:style-name="T396">https://www.uffs.edu.br/institucional/reitoria/auditoria_interna/programas_de_auditoria</text:span></text:a><text:span text:style-name="T396">&gt;. Acesso em: 05/02/2018.</text:span></text:p></text:note-body></text:note></text:span>. </text:p>
      <text:p text:style-name="P270"><text:span text:style-name="T378"><text:tab/></text:span><text:span text:style-name="T52">Diante da</text:span><text:span text:style-name="T53">s</text:span><text:span text:style-name="T52"> avaliaç</text:span><text:span text:style-name="T53">ões</text:span><text:span text:style-name="T52"> </text:span><text:span text:style-name="T54">realizadas </text:span><text:span text:style-name="T52">observa-se que, de maneira geral, a UFFS, </text:span><text:span text:style-name="T53">quanto aos controles internos </text:span><text:span text:style-name="T55">(</text:span><text:span text:style-name="T56">temas auditados</text:span><text:span text:style-name="T55">)</text:span><text:span text:style-name="T53">, encontra-se na</text:span><text:span text:style-name="T57">s</text:span><text:span text:style-name="T53"> escala</text:span><text:span text:style-name="T57">s</text:span><text:span text:style-name="T53"> intermediária </text:span><text:span text:style-name="T57">e aprimorada</text:span><text:span text:style-name="T53">, ou seja, possui</text:span><text:span text:style-name="T52"> </text:span><text:span text:style-name="T53">princípios e padrões documentados sobre </text:span><text:span text:style-name="T52">controles internos, </text:span><text:span text:style-name="T57">obedece princípios estabelecidos com supervisão e aprimoramentos regulares.</text:span></text:p>
      <text:p text:style-name="P133"><text:tab/><text:span text:style-name="T654">Consideradas as avaliações, observa-se que a UFFS dispõe de um Ambiente de </text:span><text:soft-page-break/><text:span text:style-name="T654">Controle formalizado, conhecido, adotado na maioria das atividades, no entanto, pode ser aperfeiçoado, sendo que as Atividades de Controle funcionam na maioria das vezes e em alguns casos o controle realizado é capaz de mitigar riscos e pode ser enquadrado como boa prática. </text:span></text:p>
      <text:p text:style-name="P135"><text:tab/>Por sua vez, a Avaliação de Risco (gestão de riscos) está em sua fase inicial, por isso, trata-se de um controle em desenvolvimento e em fase de disseminação, o qual, na maioria das situações, ainda é realizado informalmente. </text:p>
      <text:p text:style-name="P132"><text:span text:style-name="T654"><text:tab/>A informação e comunicação, em sua maioria, está formalizada nas instruções normativas, formulários e portarias publicadas junto à página institucional da UFFS, no entanto, a ausência de mapeamento de processos (em fase de desenvolvimento)</text:span><text:span text:style-name="T654"><text:note text:id="ftn5" text:note-class="footnote"><text:note-citation>4</text:note-citation><text:note-body><text:p text:style-name="P110">Conforme destacado no próprio relatório de gestão (item 3.5 – Macroprocessos Finalísticos).</text:p></text:note-body></text:note></text:span><text:span text:style-name="T654">,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7">multicampi</text:span><text:span text:style-name="T640">. </text:span></text:p>
      <text:p text:style-name="P134"><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25"><text:span text:style-name="T535"><text:tab/></text:span><text:span text:style-name="T536">A</text:span><text:span text:style-name="T550">inda, acredita-se</text:span><text:span text:style-name="T536"> que com o mapeamento de processos e com a implantação da política de gestão de riscos,</text:span><text:span text:style-name="T537"> </text:span><text:span text:style-name="T547">ambos </text:span><text:span text:style-name="T538">em desenvolvimento</text:span><text:span text:style-name="T537">,</text:span><text:span text:style-name="T536"> possa</text:span><text:span text:style-name="T549">m ser</text:span><text:span text:style-name="T536"> sana</text:span><text:span text:style-name="T549">das</text:span><text:span text:style-name="T536"> </text:span><text:span text:style-name="T546">a grande maioria d</text:span><text:span text:style-name="T539">os</text:span><text:span text:style-name="T536"> gargalos </text:span><text:span text:style-name="T539">existentes </text:span><text:span text:style-name="T536">e fortalec</text:span><text:span text:style-name="T549">idas</text:span><text:span text:style-name="T536"> as atividades de </text:span><text:span text:style-name="T537">controle e de </text:span><text:span text:style-name="T536">gestão da UFFS.</text:span></text:p>
      <text:p text:style-name="P125"><text:span text:style-name="T536"><text:tab/></text:span><text:span text:style-name="T538">Também,</text:span><text:span text:style-name="T540"> relata-se que, </text:span><text:span text:style-name="T539">considerados o</text:span><text:span text:style-name="T540">s trabalhos </text:span><text:span text:style-name="T539">de auditoria interna, </text:span><text:span text:style-name="T540">realizados no exercício de 201</text:span><text:span text:style-name="T538">7</text:span><text:span text:style-name="T540">, todos os fatos relevantes </text:span><text:span text:style-name="T538">referentes a controles internos nos temas auditados </text:span><text:span text:style-name="T540">foram transcritos nos Relatórios de Auditoria Interna através de constatações e recomendações específicas (relatando fato/causa e critério), bem como informações e orientações ao longo do</text:span><text:span text:style-name="T538">s</text:span><text:span text:style-name="T540"> relatório</text:span><text:span text:style-name="T538">s</text:span><text:span text:style-name="T540"> </text:span><text:span text:style-name="T538">visando a</text:span><text:span text:style-name="T540"> melhoria </text:span><text:span text:style-name="T538">e/ou implantação </text:span><text:span text:style-name="T540">dos controles internos.</text:span></text:p>
      <text:p text:style-name="P125"><text:span text:style-name="T540"><text:tab/></text:span><text:span text:style-name="T538">Quanto </text:span><text:span text:style-name="T541">à</text:span><text:span text:style-name="T538"> implantação da Política de Gestão de Riscos na UFFS, esta auditoria interna realizou um trabalho com escopo limitado na verificação sintética da implantação da </text:span><text:soft-page-break/><text:span text:style-name="T538">Política de Gestão de Riscos da UFFS, em conformidade com a Instrução Normativa Conjunta MP/CGU n° 1, de 10 de maio de 2016.</text:span></text:p>
      <text:p text:style-name="P181"><text:span text:style-name="T561"><text:tab/></text:span><text:span text:style-name="T562"><text:tab/></text:span><text:span text:style-name="T563">A UFFS, </text:span><text:span text:style-name="T564">a fim de atender </text:span><text:span text:style-name="T565">à</text:span><text:span text:style-name="T564"> referida instrução normativa, publicou </text:span><text:span text:style-name="T566">a </text:span><text:a xlink:type="simple" xlink:href="https://www.uffs.edu.br/atos-normativos/portaria/gr/2017-0301" text:style-name="Internet_20_link" text:visited-style-name="Visited_20_Internet_20_Link"><text:span text:style-name="T570">Portaria n° 0301/GR/UFFS/2017</text:span></text:a><text:span text:style-name="T566"> </text:span><text:span text:style-name="T567">(março de 2017),</text:span><text:span text:style-name="T566"> a qual estabelece a Política de Gestão de Riscos da UFFS </text:span><text:span text:style-name="T568">e institui o Comitê Gestor;</text:span><text:span text:style-name="T566"> a </text:span><text:a xlink:type="simple" xlink:href="https://www.uffs.edu.br/atos-normativos/instrucao-normativa/proplan/2017-0009" text:style-name="Internet_20_link" text:visited-style-name="Visited_20_Internet_20_Link"><text:span text:style-name="T571">Instrução Normativa n° 009, de 20 de abril de 2017</text:span></text:a><text:span text:style-name="T566"> </text:span><text:span text:style-name="T567">(PROPLAN)</text:span><text:span text:style-name="T566">, </text:span><text:span text:style-name="T567">a qual institui o Plano Institucional de Gestão de Riscos e Controles Internos; </text:span><text:span text:style-name="T561">e </text:span><text:span text:style-name="T608">a </text:span><text:a xlink:type="simple" xlink:href="https://www.uffs.edu.br/atos-normativos/portaria/gr/2017-1386" text:style-name="Internet_20_link" text:visited-style-name="Visited_20_Internet_20_Link"><text:span text:style-name="T655">Portaria n° 1386/GR/UFFS/2017</text:span></text:a><text:span text:style-name="T655">,</text:span><text:span text:style-name="T608"> a qual designa os membros do Comitê Gestor, sendo eles o Reitor, os Pró-Reitores e Secretários Especiais.</text:span></text:p>
      <text:p text:style-name="P181"><text:span text:style-name="T608"><text:tab/><text:tab/></text:span><text:span text:style-name="T609">O resultado da Auditoria Interna em Gestão de Riscos concluiu, de modo geral, que a gestão da UFFS está </text:span><text:span text:style-name="T455">tratando</text:span><text:span text:style-name="T456"> com a devida importância a implementação da </text:span><text:a xlink:type="simple" xlink:href="http://www.cgu.gov.br/sobre/legislacao/arquivos/instrucoes-normativas/in_cgu_mpog_01_2016.pdf" text:style-name="Internet_20_link" text:visited-style-name="Visited_20_Internet_20_Link"><text:span text:style-name="T456">IN Conjunta MP/CGU n° 01/2016</text:span></text:a><text:span text:style-name="T456">. </text:span><text:span text:style-name="T457">O relatório final – </text:span><text:a xlink:type="simple" xlink:href="https://www.uffs.edu.br/institucional/reitoria/auditoria_interna/relatorios-pareceres-notas-tecnicas" text:style-name="Internet_20_link" text:visited-style-name="Visited_20_Internet_20_Link"><text:span text:style-name="T457">RA n° 11/AUDIN/UFFS/2017</text:span></text:a><text:span text:style-name="T457"> está publicado junto </text:span><text:span text:style-name="T458">à</text:span><text:span text:style-name="T457"> página da UFFS/Auditoria Interna, observando que em resposta </text:span><text:span text:style-name="T458">à</text:span><text:span text:style-name="T457">s recomendações e orientações a gestão se manifestou</text:span><text:span text:style-name="T457"><text:note text:id="ftn6" text:note-class="footnote"><text:note-citation>5</text:note-citation><text:note-body><text:p text:style-name="P108">RL 1/DPLAN/UFFS/2018.</text:p></text:note-body></text:note></text:span><text:span text:style-name="T457">, em janeiro de 2018, no sentido de que após o retorno das férias dos </text:span><text:span text:style-name="T459">gestores</text:span><text:span text:style-name="T457"> (membros do comitê gestor), as mesmas serão avaliadas.</text:span></text:p>
      <text:p text:style-name="P269"><text:span text:style-name="T641"><text:tab/></text:span><text:span text:style-name="T232">Alerta-se que, em conformidade com a IN Conjunta MPOG/CGU n° 1, de 10 de maio de 2016, art. 12, </text:span><text:span text:style-name="T173">“a responsabilidade por estabelecer, manter, monitorar e aperfeiçoar os controles internos da gestão é da alta administração da organização (</text:span><text:span text:style-name="T174">…</text:span><text:span text:style-name="T173">)”</text:span><text:span text:style-name="T232">. Por outro lado, dentro da estrutura de controles internos da gestão existe o componente </text:span><text:span text:style-name="T173">“monitoramento”</text:span><text:span text:style-name="T232">, no qual cabe à auditoria interna as avaliações específicas que </text:span><text:span text:style-name="T173">“são realizadas com base em métodos e procedimentos predefinidos, cuja abrangência e frequência dependerão da avaliação de risco e da eficácia do monitoramento contínuo (…)”</text:span><text:span text:style-name="T232"> (art. 11, V, b da referida IN). </text:span></text:p>
      <text:p text:style-name="P226"><text:tab/>Assim sendo, para eficiente, efetiva e eficaz atuação da auditoria interna quanto à avaliação dos controles internos da gestão, faz-se necessária a implantação formal e efetiva da Política de Gestão de Riscos, bem como a<text:span text:style-name="T686"> </text:span>efetiva atuação do Comitê de Governança, Riscos e Controles e do monitoramento contínuo dos controles internos de gestão, os quais devem ser realizados pela segunda linha de defesa da gestão (comitês específicos de riscos e controles). </text:p>
      <text:p text:style-name="P225"><text:soft-page-break/><text:tab/>Observando que essa implantação formal e efetiva da Política de Gestão de Riscos, na UFFS, está ocorrendo de forma gradativa sendo que os seus primeiros resultados somente serão perceptíveis, salvo melhor juízo, a partir do 2° semestre de 2018/1° semestre de 2019.</text:p>
      <text:p text:style-name="P225"/>
      <text:h text:style-name="P307" text:outline-level="2"><text:span text:style-name="T657">3</text:span><text:span text:style-name="T656">. Atuação da Auditoria Interna</text:span></text:h>
      <text:h text:style-name="P305" text:outline-level="2"><text:span text:style-name="T31">3</text:span><text:span text:style-name="T32">.1</text:span><text:span text:style-name="T23"> Execução do PAINT 201</text:span><text:span text:style-name="T35">7</text:span></text:h>
      <text:p text:style-name="P94"><text:span text:style-name="T612"><text:tab/></text:span><text:span text:style-name="T613">Os trabalhos de auditoria interna, realizados no exercício de 201</text:span><text:span text:style-name="T616">7</text:span><text:span text:style-name="T613">, seguiram o </text:span><text:a xlink:type="simple" xlink:href="https://www.uffs.edu.br/institucional/reitoria/auditoria_interna/plano_anual_de_atividades/plano-anual-de-atividades-da-auditoria-interna-2016" text:style-name="Internet_20_link" text:visited-style-name="Visited_20_Internet_20_Link"><text:span text:style-name="T613">Plano Anual de Atividades de Auditoria Interna – PAINT/201</text:span><text:span text:style-name="T616">7</text:span><text:span text:style-name="T616"><text:note text:id="ftn7" text:note-class="footnote"><text:note-citation>6</text:note-citation><text:note-body><text:p text:style-name="P300"><text:span text:style-name="T396">Disponível em: &lt;</text:span><text:a xlink:type="simple" xlink:href="https://www.uffs.edu.br/institucional/reitoria/auditoria_interna/plano_anual_de_atividades/plano-anual-de-atividades-da-auditoria-interna-2016" text:style-name="Internet_20_link" text:visited-style-name="Visited_20_Internet_20_Link"><text:span text:style-name="T396">https://www.uffs.edu.br/institucional/reitoria/auditoria_interna/plano_anual_de_atividades/plano-anual-de-atividades-da-auditoria-interna-2016</text:span></text:a><text:span text:style-name="T396">&gt; Acesso em: 05/02/2018.</text:span></text:p></text:note-body></text:note></text:span></text:a><text:span text:style-name="T613">, analisado previamente pela CGU – Regional SC e devidamente aprovado pelo CONSUNI – CA</text:span><text:span text:style-name="T614">PGP</text:span><text:span text:style-name="T613"> através da </text:span><text:span text:style-name="T617">Decisão</text:span><text:span text:style-name="T613"> n° </text:span><text:span text:style-name="T617">9</text:span><text:span text:style-name="T614">/201</text:span><text:span text:style-name="T617">6</text:span><text:span text:style-name="T613">.</text:span></text:p>
      <text:p text:style-name="P94"><text:span text:style-name="T612"><text:tab/>As ações de auditoria foram organizadas por meio de </text:span><text:a xlink:type="simple" xlink:href="https://www.uffs.edu.br/institucional/reitoria/auditoria_interna/ordens_de_servico" text:style-name="Internet_20_link" text:visited-style-name="Visited_20_Internet_20_Link"><text:span text:style-name="T612">Ordens de Serviço</text:span></text:a><text:span text:style-name="T612"><text:note text:id="ftn8" text:note-class="footnote"><text:note-citation>7</text:note-citation><text:note-body><text:p text:style-name="P300"><text:span text:style-name="T396">Disponível em: &lt;</text:span><text:a xlink:type="simple" xlink:href="https://www.uffs.edu.br/institucional/reitoria/auditoria_interna/ordens_de_servico" text:style-name="Internet_20_link" text:visited-style-name="Visited_20_Internet_20_Link"><text:span text:style-name="T396">https://www.uffs.edu.br/institucional/reitoria/auditoria_interna/ordens_de_servico</text:span></text:a><text:span text:style-name="T396">&gt; Acesso em: 05/02/2018.</text:span></text:p></text:note-body></text:note></text:span><text:span text:style-name="T612">, as quais foram divididas </text:span><text:span text:style-name="T615">de acordo com </text:span><text:span text:style-name="T612">a área a ser examinada, </text:span><text:span text:style-name="T615">observado o Plano Anual de Atividades de Auditoria Interna </text:span><text:span text:style-name="T617">(PAINT) 2017</text:span><text:span text:style-name="T612">. </text:span></text:p>
      <text:p text:style-name="P92"/>
      <text:p text:style-name="P17">Quadro 0<text:span text:style-name="T658">1</text:span> – <text:span text:style-name="T607">Ordens de Serviço – Descrição Sumária das Ações</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9">1° Trimestre de 2017</text:p>
          </table:table-cell>
          <table:covered-table-cell/>
          <table:covered-table-cell/>
        </table:table-row>
        <table:table-row table:style-name="Tabela2.1">
          <table:table-cell table:style-name="Tabela2.A2" office:value-type="string">
            <text:p text:style-name="P30">OS n.º/ <text:span text:style-name="T420">Processo</text:span></text:p>
          </table:table-cell>
          <table:table-cell table:style-name="Tabela2.B2" office:value-type="string">
            <text:p text:style-name="P31">Descrição Sumária</text:p>
          </table:table-cell>
          <table:table-cell table:style-name="Tabela2.C2" office:value-type="string">
            <text:p text:style-name="P38"><text:span text:style-name="T406">Área/</text:span><text:span text:style-name="T407">Subárea/</text:span><text:span text:style-name="T406">Assunto</text:span></text:p>
          </table:table-cell>
        </table:table-row>
        <table:table-row table:style-name="Tabela2.1">
          <table:table-cell table:style-name="Tabela2.A3" office:value-type="string">
            <text:p text:style-name="P32">01/</text:p>
            <text:p text:style-name="P39">23205.000026/2017-11</text:p>
          </table:table-cell>
          <table:table-cell table:style-name="Tabela2.B3" office:value-type="string">
            <text:list text:style-name="WW8Num3">
              <text:list-header>
                <text:p text:style-name="P339">Fortalecimento da AUDIN</text:p>
              </text:list-header>
            </text:list>
          </table:table-cell>
          <table:table-cell table:style-name="Tabela2.C3" office:value-type="string">
            <text:p text:style-name="P40">Ações Preventivas<text:note text:id="ftn9" text:note-class="footnote"><text:note-citation>8</text:note-citation><text:note-body><text:p text:style-name="P68"><text:span text:style-name="T691">De</text:span><text:span text:style-name="T690">ntre elas, os informativos periódicos da AUDIN sobre assuntos diversos caracterizam-se como ação preventiva. Considerando a oportunidade e visando contribuir com a gestão, sempre que encontradas publicações e/ou informações a respeito de temas que possam contribuir com a gestão, nas diferentes áreas de</text:span><text:span text:style-name="T689"> atuação da UFFS, estas serão informadas aos gestores, via e-mail institucional</text:span>. </text:p></text:note-body></text:note> e de <text:span text:style-name="T659">Assessoramento</text:span></text:p>
            <text:p text:style-name="P41">Planejamentos Operacionais e Administrativos</text:p>
          </table:table-cell>
        </table:table-row>
        <table:table-row table:style-name="Tabela2.1">
          <table:table-cell table:style-name="Tabela2.A4" office:value-type="string">
            <text:p text:style-name="P32">02/</text:p>
            <text:p text:style-name="P42">23205.000027/2017-58</text:p>
            <text:p text:style-name="P42"/>
          </table:table-cell>
          <table:table-cell table:style-name="Tabela2.B4" office:value-type="string">
            <text:p text:style-name="P58">Cursos – Eventos – Treinamento</text:p>
          </table:table-cell>
          <table:table-cell table:style-name="Tabela2.C4" office:value-type="string">
            <text:p text:style-name="P40"><text:s/>Atendimento <text:span text:style-name="T660">à</text:span> IN/CGU 24/2015</text:p>
          </table:table-cell>
        </table:table-row>
        <table:table-row table:style-name="Tabela2.1">
          <table:table-cell table:style-name="Tabela2.A5" office:value-type="string">
            <text:p text:style-name="P32">03/</text:p>
            <text:p text:style-name="P39">23205.000025/2017-69</text:p>
            <text:p text:style-name="P39"/>
          </table:table-cell>
          <table:table-cell table:style-name="Tabela2.B5" office:value-type="string">
            <text:p text:style-name="P59">Manifestação quanto ao Relatório de Gestão da UFFS</text:p>
          </table:table-cell>
          <table:table-cell table:style-name="Tabela2.C5" office:value-type="string">
            <text:p text:style-name="P43">Controle de Gestão/Formalização do Relatório de Gestão</text:p>
          </table:table-cell>
        </table:table-row>
        <table:table-row table:style-name="Tabela2.1">
          <table:table-cell table:style-name="Tabela2.A6" office:value-type="string">
            <text:p text:style-name="P32">04/</text:p>
            <text:p text:style-name="P39"><text:soft-page-break/>23205.000024/2017-14</text:p>
            <text:p text:style-name="P32"/>
          </table:table-cell>
          <table:table-cell table:style-name="Tabela2.B6" office:value-type="string">
            <text:p text:style-name="P16">Monitoramento Recomendações <text:soft-page-break/>AUDIN/CGU/TCU</text:p>
          </table:table-cell>
          <table:table-cell table:style-name="Tabela2.C6" office:value-type="string">
            <text:p text:style-name="P40"><text:s/>Atendimento <text:span text:style-name="T660">à</text:span> IN/CGU 24/2015</text:p>
          </table:table-cell>
        </table:table-row>
        <table:table-row table:style-name="Tabela2.1">
          <table:table-cell table:style-name="Tabela2.A7" office:value-type="string">
            <text:p text:style-name="P32">05/</text:p>
            <text:p text:style-name="P39">23205.000023/2017-70</text:p>
            <text:p text:style-name="P39"/>
          </table:table-cell>
          <table:table-cell table:style-name="Tabela2.B7" office:value-type="string">
            <text:p text:style-name="P58">Elaboração RAINT 2016</text:p>
          </table:table-cell>
          <table:table-cell table:style-name="Tabela2.C7" office:value-type="string">
            <text:p text:style-name="P40"><text:s/>Atendimento <text:span text:style-name="T660">à</text:span> IN/CGU 24/2015</text:p>
          </table:table-cell>
        </table:table-row>
        <table:table-row table:style-name="Tabela2.1">
          <table:table-cell table:style-name="Tabela2.A8" office:value-type="string">
            <text:p text:style-name="P60"><text:span text:style-name="T24">06</text:span>/<text:span text:style-name="T661"> 23205.000250/2017-03</text:span></text:p>
          </table:table-cell>
          <table:table-cell table:style-name="Tabela2.B8" office:value-type="string">
            <text:p text:style-name="P47">Fiscalização Contratos Terceirizados</text:p>
          </table:table-cell>
          <table:table-cell table:style-name="Tabela2.C8" office:value-type="string">
            <text:p text:style-name="P50"><text:span text:style-name="T182">Gestão de Suprimentos de Bens e Serviços/Contratos/ </text:span><text:span text:style-name="T183">Fiscalização de </text:span><text:span text:style-name="T182">Contratos de serviços continuados/serviços de terceiros</text:span></text:p>
          </table:table-cell>
        </table:table-row>
        <table:table-row table:style-name="Tabela2.1">
          <table:table-cell table:style-name="Tabela2.A9" office:value-type="string">
            <text:p text:style-name="P61"><text:span text:style-name="T24">07</text:span>/</text:p>
            <text:p text:style-name="P62">23205.000252/2017-94</text:p>
          </table:table-cell>
          <table:table-cell table:style-name="Tabela2.B9" office:value-type="string">
            <text:p text:style-name="P48"><text:span text:style-name="T184">F</text:span><text:span text:style-name="T181">iscalização de Contratos de Concessão de Espaços Físicos</text:span></text:p>
          </table:table-cell>
          <table:table-cell table:style-name="Tabela2.C9" office:value-type="string">
            <text:p text:style-name="P51"><text:span text:style-name="T182">Gestão de Suprimentos de Bens e Serviços/</text:span><text:span text:style-name="T184">Concessão de Espaços Físicos/Contratos de Receita</text:span></text:p>
          </table:table-cell>
        </table:table-row>
        <table:table-row table:style-name="Tabela2.1">
          <table:table-cell table:style-name="Tabela2.A10" office:value-type="string">
            <text:p text:style-name="P33">08/</text:p>
            <text:p text:style-name="P44">23205.000759/2017-48</text:p>
          </table:table-cell>
          <table:table-cell table:style-name="Tabela2.B10" office:value-type="string">
            <text:p text:style-name="P49">Formalização de Processos Administrativos Disciplinares e Sindicâncias</text:p>
          </table:table-cell>
          <table:table-cell table:style-name="Tabela2.C10" office:value-type="string">
            <text:p text:style-name="P45">Gestão de Pessoas/Regime Disciplinar/PAD e Sindicância</text:p>
          </table:table-cell>
        </table:table-row>
        <table:table-row table:style-name="Tabela2.1">
          <table:table-cell table:style-name="Tabela2.A11" table:number-columns-spanned="3" office:value-type="string">
            <text:p text:style-name="P29"><text:span text:style-name="T662">2</text:span>° Trimestre de 2017</text:p>
          </table:table-cell>
          <table:covered-table-cell/>
          <table:covered-table-cell/>
        </table:table-row>
        <table:table-row table:style-name="Tabela2.1">
          <table:table-cell table:style-name="Tabela2.A12" office:value-type="string">
            <text:p text:style-name="P30">OS n.º/ <text:span text:style-name="T420">Processo</text:span></text:p>
          </table:table-cell>
          <table:table-cell table:style-name="Tabela2.B12" office:value-type="string">
            <text:p text:style-name="P31">Descrição Sumária</text:p>
          </table:table-cell>
          <table:table-cell table:style-name="Tabela2.C12" office:value-type="string">
            <text:p text:style-name="P38"><text:span text:style-name="T406">Área/</text:span><text:span text:style-name="T407">Subárea/</text:span><text:span text:style-name="T406">Assunto</text:span></text:p>
          </table:table-cell>
        </table:table-row>
        <table:table-row table:style-name="Tabela2.1">
          <table:table-cell table:style-name="Tabela2.A13" office:value-type="string">
            <text:p text:style-name="P34">09/</text:p>
            <text:p text:style-name="P63">23205.002262/2017-64</text:p>
          </table:table-cell>
          <table:table-cell table:style-name="Tabela2.B13" office:value-type="string">
            <text:p text:style-name="P201">Auditoria em Transparência Ativa e Passiva</text:p>
          </table:table-cell>
          <table:table-cell table:style-name="Tabela2.C13" office:value-type="string">
            <text:p text:style-name="P202">Controles de Gestão/Transparência Ativa e Passiva</text:p>
          </table:table-cell>
        </table:table-row>
        <table:table-row table:style-name="Tabela2.1">
          <table:table-cell table:style-name="Tabela2.A14" table:number-columns-spanned="3" office:value-type="string">
            <text:p text:style-name="P29"><text:span text:style-name="T663">3</text:span>° Trimestre de 2017</text:p>
          </table:table-cell>
          <table:covered-table-cell/>
          <table:covered-table-cell/>
        </table:table-row>
        <table:table-row table:style-name="Tabela2.1">
          <table:table-cell table:style-name="Tabela2.A15" office:value-type="string">
            <text:p text:style-name="P30">OS n.º/ <text:span text:style-name="T420">Processo</text:span></text:p>
          </table:table-cell>
          <table:table-cell table:style-name="Tabela2.B15" office:value-type="string">
            <text:p text:style-name="P31">Descrição Sumária</text:p>
          </table:table-cell>
          <table:table-cell table:style-name="Tabela2.C15" office:value-type="string">
            <text:p text:style-name="P38"><text:span text:style-name="T406">Área/</text:span><text:span text:style-name="T407">Subárea/</text:span><text:span text:style-name="T406">Assunto</text:span></text:p>
          </table:table-cell>
        </table:table-row>
        <table:table-row table:style-name="Tabela2.1">
          <table:table-cell table:style-name="Tabela2.A16" office:value-type="string">
            <text:p text:style-name="P35">10/<text:span text:style-name="T663"> </text:span><text:span text:style-name="T422">23205.002614/2017-81</text:span></text:p>
          </table:table-cell>
          <table:table-cell table:style-name="Tabela2.B16" office:value-type="string">
            <text:p text:style-name="P203">Auditoria em Treinamento e Capacitação Servidores</text:p>
          </table:table-cell>
          <table:table-cell table:style-name="Tabela2.C16" office:value-type="string">
            <text:p text:style-name="P204">Gestão de Pessoas/Capacitação e Desenvolvimento/Treinamento e Capacitação</text:p>
          </table:table-cell>
        </table:table-row>
        <table:table-row table:style-name="Tabela2.1">
          <table:table-cell table:style-name="Tabela2.A13" office:value-type="string">
            <text:p text:style-name="P36">11/</text:p>
            <text:p text:style-name="P46">23205.003012/2017-41</text:p>
          </table:table-cell>
          <table:table-cell table:style-name="Tabela2.B13" office:value-type="string">
            <text:p text:style-name="P204">Elaboração da Proposta do PAINT 2018</text:p>
          </table:table-cell>
          <table:table-cell table:style-name="Tabela2.C13" office:value-type="string">
            <text:p text:style-name="P204">Auditoria Interna/Planejamento Anual</text:p>
          </table:table-cell>
        </table:table-row>
        <table:table-row table:style-name="Tabela2.1">
          <table:table-cell table:style-name="Tabela2.A13" office:value-type="string">
            <text:p text:style-name="P35">12</text:p>
            <text:p text:style-name="P46">23205.003565/2017-02</text:p>
          </table:table-cell>
          <table:table-cell table:style-name="Tabela2.B13" office:value-type="string">
            <text:p text:style-name="P203">Auditoria em Adicionais de Insalubridade e Periculosidade</text:p>
          </table:table-cell>
          <table:table-cell table:style-name="Tabela2.C13" office:value-type="string">
            <text:p text:style-name="P204">Gestão de Pessoas/Benefícios e Pagamentos/Adicionais de Insalubridade e Periculosidade</text:p>
          </table:table-cell>
        </table:table-row>
        <table:table-row table:style-name="Tabela2.1">
          <table:table-cell table:style-name="Tabela2.A13" office:value-type="string">
            <text:p text:style-name="P35">1<text:span text:style-name="T664">3/ </text:span><text:span text:style-name="T423">23205.003568/2017-38</text:span></text:p>
          </table:table-cell>
          <table:table-cell table:style-name="Tabela2.B13" office:value-type="string">
            <text:p text:style-name="P203">Auditoria em Gerenciamento de Riscos</text:p>
          </table:table-cell>
          <table:table-cell table:style-name="Tabela2.C13" office:value-type="string">
            <text:p text:style-name="P204">Controle de Gestão/Gestão de Riscos</text:p>
          </table:table-cell>
        </table:table-row>
      </table:table>
      <text:p text:style-name="P6">Fonte: <text:a xlink:type="simple" xlink:href="https://www.uffs.edu.br/institucional/reitoria/auditoria_interna/relatorio_anual_de_atividades/relatorio" text:style-name="Internet_20_link" text:visited-style-name="Visited_20_Internet_20_Link">RAINT 201<text:span text:style-name="T658">7</text:span></text:a><text:span text:style-name="T658"><text:note text:id="ftn10" text:note-class="footnote"><text:note-citation>9</text:note-citation><text:note-body><text:p text:style-name="P117">Publicado junto <text:span text:style-name="T718">à</text:span> Página Oficial da UFFS/Institucional/Auditoria Interna/Relatório Anual de Atividades da Auditoria Interna.</text:p></text:note-body></text:note></text:span></text:p>
      <text:p text:style-name="P89"><text:tab/></text:p>
      <text:p text:style-name="P89"><text:tab/>As<text:span text:style-name="T658"> atividades da auditoria interna, oriundas d</text:span>as ordens de serviço acima expostas, <text:span text:style-name="T658">finalizaram o exercício com o seguinte</text:span><text:span text:style-name="T8"> “status de execução</text:span><text:span text:style-name="T658">”</text:span>:</text:p>
      <text:p text:style-name="P91"><text:soft-page-break/></text:p>
      <text:p text:style-name="P37">Quadro <text:span text:style-name="T642">02</text:span> – <text:span text:style-name="T8">Status</text:span><text:span text:style-name="T658"> de execução das ordens de serviços emitidas – PAINT 2017</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9">OS n.º</text:p>
          </table:table-cell>
          <table:table-cell table:style-name="Tabela4.B1" office:value-type="string">
            <text:p text:style-name="P190"><text:span text:style-name="T4">Status</text:span> de Execução</text:p>
          </table:table-cell>
          <table:table-cell table:style-name="Tabela4.B1" office:value-type="string">
            <text:p text:style-name="P191">Documentos Emitidos ou Atividades Executadas</text:p>
          </table:table-cell>
        </table:table-row>
        <table:table-row table:style-name="Tabela4.1">
          <table:table-cell table:style-name="Tabela4.A2" office:value-type="string">
            <text:p text:style-name="P205">01</text:p>
          </table:table-cell>
          <table:table-cell table:style-name="Tabela4.B2" office:value-type="string">
            <text:p text:style-name="P206">Finalizada</text:p>
          </table:table-cell>
          <table:table-cell table:style-name="Tabela4.C2" office:value-type="string">
            <text:list text:style-name="L1">
              <text:list-item>
                <text:p text:style-name="P325">E-mail<text:span text:style-name="T665">s</text:span> diversos <text:span text:style-name="T666">(informativos AUDIN)</text:span></text:p>
              </text:list-item>
              <text:list-item>
                <text:p text:style-name="P328">Reuniões diversas (com os setores, com a gestão, entre outras)</text:p>
              </text:list-item>
              <text:list-item>
                <text:p text:style-name="P326">Planejamento Operacional de Ações de Auditoria</text:p>
              </text:list-item>
              <text:list-item>
                <text:p text:style-name="P342">Elaboração, revisão e publicação do Manual de Auditoria Interna (versão 1.0), <text:span text:style-name="T666">bem como do mapeamento dos principais processos da AUDIN (Elaboração do PAINT, Execução do PAINT e Demandas da CGU e TCU)</text:span></text:p>
              </text:list-item>
              <text:list-item>
                <text:p text:style-name="P343">Resposta ao Mem. 10/DDP/UFFS/2017 (IQ e RT)</text:p>
              </text:list-item>
              <text:list-item>
                <text:p text:style-name="P344"><text:span text:style-name="T24">RA n° 01/AUDIN/UFFS/2017 </text:span><text:span text:style-name="T26">(informativo </text:span><text:span text:style-name="T27">Atividades </text:span><text:span text:style-name="T26">AUDIN</text:span><text:span text:style-name="T27"> – trimestral</text:span><text:span text:style-name="T26">)</text:span></text:p>
              </text:list-item>
              <text:list-item>
                <text:p text:style-name="P345">NT n° 01/AUDIN/UFFS/2017 – <text:span text:style-name="T424">Registro de Penalidades Administrativas </text:span><text:span text:style-name="T425">no SICAF, Portal da Transparência e Publicação no DOU</text:span><text:span text:style-name="T425"><text:note text:id="ftn11" text:note-class="footnote"><text:note-citation>10</text:note-citation><text:note-body><text:p text:style-name="P106">Resposta <text:span text:style-name="T667">à</text:span> consulta técnica realizada pela PROAD/Departamento de Contratos.</text:p></text:note-body></text:note></text:span></text:p>
              </text:list-item>
              <text:list-item>
                <text:p text:style-name="P346"><text:span text:style-name="T413">Remanescente do PAINT 2016 (</text:span><text:span text:style-name="T426">OS 11/AUDIN/UFFS/2016</text:span><text:span text:style-name="T413">)</text:span></text:p>
              </text:list-item>
              <text:list-item>
                <text:p text:style-name="P347">NT n° 02/AUDIN/UFFS/2017<text:span text:style-name="T413"> – </text:span><text:span text:style-name="T427">Obrigatoriedade de Apresentação de Relatório </text:span><text:span text:style-name="T428">de Atividades pelos</text:span><text:span text:style-name="T427"> Alunos participantes de Projetos de Extensão e Cultura</text:span><text:span text:style-name="T427"><text:note text:id="ftn12" text:note-class="footnote"><text:note-citation>11</text:note-citation><text:note-body><text:p text:style-name="P107">Resposta à consulta técnica realizada pela PROEC/DAFEX</text:p></text:note-body></text:note></text:span><text:span text:style-name="T427">.</text:span></text:p>
              </text:list-item>
              <text:list-item>
                <text:p text:style-name="P348">RA n° 05/AUDIN/UFFS/2017 (informativo <text:span text:style-name="T668">Atividades </text:span>AUDIN<text:span text:style-name="T668"> – trimestral</text:span>)</text:p>
              </text:list-item>
              <text:list-item>
                <text:p text:style-name="P351"><text:span text:style-name="T669">R</text:span>eunião dos Auditores chefes das IFES com sede no estado de SC</text:p>
              </text:list-item>
              <text:list-item>
                <text:p text:style-name="P351">Respostas a solicitações do E-Sic</text:p>
              </text:list-item>
              <text:list-item>
                <text:p text:style-name="P351">Reunião e esclarecimentos, referentes <text:span text:style-name="T670">à</text:span>s auditorias realizadas, aos gestores e servidores dos setores, sempre que necessário ou solicitado.</text:p>
              </text:list-item>
              <text:list-item>
                <text:p text:style-name="P350">RA n° 09/AUDIN/UFFS/2017 <text:span text:style-name="T671">(informativo AUDIN – trimestral)</text:span></text:p>
              </text:list-item>
              <text:list-item>
                <text:p text:style-name="P352">Reunião referente aos esclarecimentos sobre o ponto eletrônico (MC 01/PROGESP/UFFS/2017 (09/10/2017)</text:p>
              </text:list-item>
              <text:list-item>
                <text:p text:style-name="P352">Reunião de Trabalho Matriz ANDIFES (19/10/2017)</text:p>
              </text:list-item>
              <text:list-item>
                <text:p text:style-name="P340"><text:span text:style-name="T610">Participação no </text:span><text:span text:style-name="T606">Seminário de Gestão e Fiscalização de Contratos da UFFS – Visão da Procuradoria e Principais apontamentos da AUDIN e dos órgãos de controle</text:span></text:p>
              </text:list-item>
              <text:list-item>
                <text:p text:style-name="P341">Apresentação de Boas Práticas de Auditoria no FONAI</text:p>
              </text:list-item>
              <text:list-item>
                <text:p text:style-name="P349"><text:span text:style-name="T606">RA n° </text:span><text:span text:style-name="T610">13</text:span><text:span text:style-name="T606">/AUDIN/UFFS/2017 </text:span><text:span text:style-name="T610">(informativo AUDIN – </text:span><text:span text:style-name="T611">trimestral </text:span><text:span text:style-name="T610">)</text:span></text:p>
              </text:list-item>
            </text:list>
          </table:table-cell>
        </table:table-row>
        <table:table-row table:style-name="Tabela4.1">
          <table:table-cell table:style-name="Tabela4.A3" office:value-type="string">
            <text:p text:style-name="P205">02</text:p>
          </table:table-cell>
          <table:table-cell table:style-name="Tabela4.B3" office:value-type="string">
            <text:p text:style-name="P206">Finalizada</text:p>
          </table:table-cell>
          <table:table-cell table:style-name="Tabela4.C3" office:value-type="string">
            <text:list text:style-name="L2">
              <text:list-item>
                <text:p text:style-name="P329">Ver detalhamento <text:span text:style-name="T672">junto ao Quadro 06 (Capacitação e Treinamento AUDIN)</text:span></text:p>
              </text:list-item>
            </text:list>
          </table:table-cell>
        </table:table-row>
        <table:table-row table:style-name="Tabela4.1">
          <table:table-cell table:style-name="Tabela4.A4" office:value-type="string">
            <text:p text:style-name="P205">03</text:p>
          </table:table-cell>
          <table:table-cell table:style-name="Tabela4.B4" office:value-type="string">
            <text:p text:style-name="P205">Finalizada</text:p>
          </table:table-cell>
          <table:table-cell table:style-name="Tabela4.C4" office:value-type="string">
            <text:list text:style-name="L3">
              <text:list-item>
                <text:p text:style-name="P332">Parecer n° 01/AUDIN/UFFS/2017</text:p>
              </text:list-item>
            </text:list>
          </table:table-cell>
        </table:table-row>
        <table:table-row table:style-name="Tabela4.1">
          <table:table-cell table:style-name="Tabela4.A5" office:value-type="string">
            <text:p text:style-name="P205">04</text:p>
          </table:table-cell>
          <table:table-cell table:style-name="Tabela4.B5" office:value-type="string">
            <text:p text:style-name="P206">Finalizada </text:p>
          </table:table-cell>
          <table:table-cell table:style-name="Tabela4.C5" office:value-type="string">
            <text:list text:style-name="L4">
              <text:list-item>
                <text:p text:style-name="P333">RA n° <text:span text:style-name="T673">06</text:span>/AUDIN/UFFS/2017</text:p>
              </text:list-item>
              <text:list-item>
                <text:p text:style-name="P330">Atualização PPP/CGU</text:p>
              </text:list-item>
              <text:list-item>
                <text:p text:style-name="P334">RA n° <text:span text:style-name="T671">12</text:span>/AUDIN/UFFS/2017</text:p>
              </text:list-item>
            </text:list>
          </table:table-cell>
        </table:table-row>
        <table:table-row table:style-name="Tabela4.1">
          <table:table-cell table:style-name="Tabela4.A6" office:value-type="string">
            <text:p text:style-name="P205">05</text:p>
          </table:table-cell>
          <table:table-cell table:style-name="Tabela4.B6" office:value-type="string">
            <text:p text:style-name="P205">Finalizada</text:p>
          </table:table-cell>
          <table:table-cell table:style-name="Tabela4.C6" office:value-type="string">
            <text:list text:style-name="L5">
              <text:list-item>
                <text:p text:style-name="P327"><text:span text:style-name="T24">RAINT 2016</text:span><text:span text:style-name="T28"> </text:span><text:span text:style-name="T674">(RAINT N° 01/AUDIN/UFFS/2017)</text:span> aprovado pela Portaria n° <text:span text:style-name="T675">0070/GR/UFFS/2017 e homologado pela Decisão n° 1/2017 – CONSUNI/CAPGP.</text:span></text:p>
              </text:list-item>
            </text:list>
          </table:table-cell>
        </table:table-row>
        <table:table-row table:style-name="Tabela4.1">
          <table:table-cell table:style-name="Tabela4.A7" office:value-type="string">
            <text:p text:style-name="P205">06</text:p>
          </table:table-cell>
          <table:table-cell table:style-name="Tabela4.B7" office:value-type="string">
            <text:p text:style-name="P207">Finalizada </text:p>
          </table:table-cell>
          <table:table-cell table:style-name="Tabela4.C7" office:value-type="string">
            <text:list text:style-name="L6">
              <text:list-item>
                <text:p text:style-name="P336">RA n° <text:span text:style-name="T676">07</text:span>/AUDIN/UFFS/2017</text:p>
              </text:list-item>
            </text:list>
          </table:table-cell>
        </table:table-row>
        <text:soft-page-break/>
        <table:table-row table:style-name="Tabela4.1">
          <table:table-cell table:style-name="Tabela4.A8" office:value-type="string">
            <text:p text:style-name="P208">07</text:p>
          </table:table-cell>
          <table:table-cell table:style-name="Tabela4.B8" office:value-type="string">
            <text:p text:style-name="P209">Finalizada</text:p>
          </table:table-cell>
          <table:table-cell table:style-name="Tabela4.C8" office:value-type="string">
            <text:list text:continue-numbering="true" text:style-name="L6">
              <text:list-item>
                <text:p text:style-name="P337">RA n° 02/AUDIN/UFFS/2017</text:p>
              </text:list-item>
            </text:list>
          </table:table-cell>
        </table:table-row>
        <table:table-row table:style-name="Tabela4.1">
          <table:table-cell table:style-name="Tabela4.A9" office:value-type="string">
            <text:p text:style-name="P208">08</text:p>
          </table:table-cell>
          <table:table-cell table:style-name="Tabela4.B9" office:value-type="string">
            <text:p text:style-name="P210">Finalizada</text:p>
          </table:table-cell>
          <table:table-cell table:style-name="Tabela4.C9" office:value-type="string">
            <text:list text:continue-numbering="true" text:style-name="L6">
              <text:list-item>
                <text:p text:style-name="P338">RA n° 04/AUDIN/UFFS/2017</text:p>
              </text:list-item>
            </text:list>
          </table:table-cell>
        </table:table-row>
        <table:table-row table:style-name="Tabela4.1">
          <table:table-cell table:style-name="Tabela4.A10" office:value-type="string">
            <text:p text:style-name="P211">09</text:p>
          </table:table-cell>
          <table:table-cell table:style-name="Tabela4.B10" office:value-type="string">
            <text:p text:style-name="P207">Finalizada </text:p>
          </table:table-cell>
          <table:table-cell table:style-name="Tabela4.C10" office:value-type="string">
            <text:list text:continue-numbering="true" text:style-name="L6">
              <text:list-item>
                <text:p text:style-name="P336">RA n° <text:span text:style-name="T676">08</text:span>/AUDIN/UFFS/2017</text:p>
              </text:list-item>
            </text:list>
          </table:table-cell>
        </table:table-row>
        <table:table-row table:style-name="Tabela4.1">
          <table:table-cell table:style-name="Tabela4.A11" office:value-type="string">
            <text:p text:style-name="P207">10</text:p>
          </table:table-cell>
          <table:table-cell table:style-name="Tabela4.B10" office:value-type="string">
            <text:p text:style-name="P206">Finalizada</text:p>
          </table:table-cell>
          <table:table-cell table:style-name="Tabela4.C10" office:value-type="string">
            <text:list text:continue-numbering="true" text:style-name="L6">
              <text:list-item>
                <text:p text:style-name="P335">RA n° <text:span text:style-name="T677">10</text:span>/AUDIN/UFFS/2017</text:p>
              </text:list-item>
            </text:list>
          </table:table-cell>
        </table:table-row>
        <table:table-row table:style-name="Tabela4.1">
          <table:table-cell table:style-name="Tabela4.A11" office:value-type="string">
            <text:p text:style-name="P207">11</text:p>
          </table:table-cell>
          <table:table-cell table:style-name="Tabela4.B10" office:value-type="string">
            <text:p text:style-name="P206">Finalizada</text:p>
          </table:table-cell>
          <table:table-cell table:style-name="Tabela4.C10" office:value-type="string">
            <text:list text:continue-numbering="true" text:style-name="L6">
              <text:list-item>
                <text:p text:style-name="P331">Proposta do <text:span text:style-name="T24">PAINT 2018 </text:span>aprovada conforme <text:span text:style-name="T672">Nota Técnica n° 2181/2017/NAC3/SC/REGIONAL/SC e Decisão n° 11/CONSUNI-CAPGP/UFFS/2017.</text:span></text:p>
              </text:list-item>
            </text:list>
          </table:table-cell>
        </table:table-row>
        <table:table-row table:style-name="Tabela4.1">
          <table:table-cell table:style-name="Tabela4.A13" office:value-type="string">
            <text:p text:style-name="P214">12</text:p>
          </table:table-cell>
          <table:table-cell table:style-name="Tabela4.B13" office:value-type="string">
            <text:p text:style-name="P214">Em andamento</text:p>
          </table:table-cell>
          <table:table-cell table:style-name="Tabela4.B13" office:value-type="string">
            <text:list text:continue-numbering="true" text:style-name="L6">
              <text:list-item>
                <text:p text:style-name="P336">Auditoria Iniciada <text:span text:style-name="T678">a ser finalizada em 2018</text:span></text:p>
              </text:list-item>
            </text:list>
          </table:table-cell>
        </table:table-row>
        <table:table-row table:style-name="Tabela4.1">
          <table:table-cell table:style-name="Tabela4.A11" office:value-type="string">
            <text:p text:style-name="P212">13</text:p>
          </table:table-cell>
          <table:table-cell table:style-name="Tabela4.B10" office:value-type="string">
            <text:p text:style-name="P213">Finalizada</text:p>
          </table:table-cell>
          <table:table-cell table:style-name="Tabela4.C10" office:value-type="string">
            <text:list text:continue-numbering="true" text:style-name="L6">
              <text:list-item>
                <text:p text:style-name="P336">RA n° <text:span text:style-name="T672">11</text:span>/AUDIN/UFFS/2017</text:p>
              </text:list-item>
            </text:list>
          </table:table-cell>
        </table:table-row>
      </table:table>
      <text:p text:style-name="P295">Fonte: <text:a xlink:type="simple" xlink:href="https://www.uffs.edu.br/institucional/reitoria/auditoria_interna/relatorio_anual_de_atividades/relatorio" text:style-name="Internet_20_link" text:visited-style-name="Visited_20_Internet_20_Link">RAINT 201<text:span text:style-name="T658">7</text:span></text:a><text:span text:style-name="T658"><text:note text:id="ftn13" text:note-class="footnote"><text:note-citation>12</text:note-citation><text:note-body><text:p text:style-name="P118">Publicado junto <text:span text:style-name="T719">à</text:span> Página Oficial da UFFS/Institucional/Auditoria Interna/Relatório Anual de Atividades da Auditoria Interna.</text:p></text:note-body></text:note></text:span></text:p>
      <text:p text:style-name="P178"><text:tab/></text:p>
      <text:p text:style-name="P67"><text:span text:style-name="T219"><text:tab/>Das ações previstas no PAINT 201</text:span><text:span text:style-name="T220">7</text:span><text:span text:style-name="T219">, </text:span><text:span text:style-name="T221">apenas a Ordem de Serviço n° </text:span><text:span text:style-name="T222">12</text:span><text:span text:style-name="T221"> não foi concluída no exercício, para </text:span><text:span text:style-name="T223">a </text:span><text:span text:style-name="T221">qual se dará continuidade no </text:span><text:span text:style-name="T224">exercício </text:span><text:span text:style-name="T221">de 201</text:span><text:span text:style-name="T220">8, conforme previsto no PAINT</text:span><text:span text:style-name="T221">. </text:span><text:span text:style-name="T225">Motiva-se a pendência pelo fator operacional das demais ações/atividades planejadas no PAINT 2017 terem demandado um quantitativo maior de homem/hora do que o estimado no planejamento, </text:span><text:span text:style-name="T226">superando o estimado na reserva técnica,</text:span><text:span text:style-name="T225"> </text:span><text:span text:style-name="T227">bem como, pela conclusão da ação de auditoria junto ao Restaurante Universitário do </text:span><text:span text:style-name="T218">Campus</text:span><text:span text:style-name="T227"> Chapecó </text:span><text:span text:style-name="T229">(RA n° 03/AUDIN/UFFS/2017)</text:span><text:span text:style-name="T227">, cuja finalização restou pendente do PAINT 2016, sem remanejamento </text:span><text:span text:style-name="T228">(previsão) n</text:span><text:span text:style-name="T227">o PAINT 2017.</text:span></text:p>
      <text:p text:style-name="P194"><text:span text:style-name="T636"><text:tab/></text:span><text:span text:style-name="T637">As principais constatações/recomendações emitidas pela AUDIN no exercício de 2017 podem ser verificadas nos relatórios emitidos e/ou outros documentos finais (Parecer – Nota Técnica – Monitoramento) que </text:span><text:span text:style-name="T638">se </text:span><text:span text:style-name="T637">encontra</text:span><text:span text:style-name="T639">m</text:span><text:span text:style-name="T637"> publicados na página oficial da UFFS/Auditoria Interna</text:span><text:span text:style-name="T637"><text:note text:id="ftn14" text:note-class="footnote"><text:note-citation>13</text:note-citation><text:note-body><text:p text:style-name="P297"><text:span text:style-name="T396">Disponível em: &lt;</text:span><text:a xlink:type="simple" xlink:href="https://www.uffs.edu.br/institucional/reitoria/auditoria_interna/auditoria-interna" text:style-name="Internet_20_link" text:visited-style-name="Visited_20_Internet_20_Link"><text:span text:style-name="T396">https://www.uffs.edu.br/institucional/reitoria/auditoria_interna/auditoria-interna</text:span></text:a><text:span text:style-name="T396">&gt;. Acesso em: 05/02/2018.</text:span></text:p></text:note-body></text:note></text:span><text:span text:style-name="T637">.</text:span></text:p>
      <text:p text:style-name="P195"><text:span text:style-name="T637"><text:tab/></text:span><text:span text:style-name="T620">Observa-se que todos os relatórios de auditoria são encaminhados </text:span><text:span text:style-name="T619">ao Magnífico Reitor, Presidente do Conselho Universitário </text:span><text:span text:style-name="T620">(físico e via SGPD)</text:span><text:span text:style-name="T619">, bem como à Controladoria Geral da União, via e-mail institucional, em atendimento ao art. 12 da </text:span><text:span text:style-name="T583">IN/CGU </text:span><text:span text:style-name="T584">n° </text:span><text:span text:style-name="T583">24, de 17 de novembro de 201</text:span><text:span text:style-name="T585">5,</text:span><text:span text:style-name="T619"> e também para o Conselho Curador e ao CONSUNI – CAPGP, via e-mail institucional, para conhecimento, em atendimento ao art. 13 da </text:span><text:span text:style-name="T583">IN/CGU </text:span><text:span text:style-name="T584">n° </text:span><text:span text:style-name="T583">24, de 17 de novembro de 2015</text:span><text:span text:style-name="T584">.</text:span><text:span text:style-name="T584"><text:note text:id="ftn15" text:note-class="footnote"><text:note-citation>14</text:note-citation><text:note-body><text:p text:style-name="P105">Os originais de todos os relatórios finais emitidos e as manifestações da gestão em retorno aos mesmos, quando ocorreram, encontram-se arquivados junto <text:span text:style-name="T687">à</text:span> Auditoria Interna, bem como todos os relatórios finais estão registrados e disponíveis para consultas junto ao Sistema de Gestão de Documentos e Processos da UFFS (SGPD). <text:span text:style-name="T688">Ainda, os relatórios finais encontram-se publicados no site oficial da UFFS/Auditoria Interna.</text:span></text:p></text:note-body></text:note></text:span></text:p>
      <text:p text:style-name="P195"><text:soft-page-break/><text:span text:style-name="T584"><text:tab/></text:span><text:span text:style-name="T586">Ainda, considerada a Portaria n° 0301/GR/UFFS/2017, a qual estabelece a Política de Gestão de Riscos da UFFS, encaminh</text:span><text:span text:style-name="T587">ou</text:span><text:span text:style-name="T586">-se </text:span><text:span text:style-name="T588">os</text:span><text:span text:style-name="T586"> Relatório</text:span><text:span text:style-name="T588">s</text:span><text:span text:style-name="T586"> de Auditoria </text:span><text:span text:style-name="T592">emitidos </text:span><text:span text:style-name="T589">à</text:span><text:span text:style-name="T586"> PROPLAN, </text:span><text:span text:style-name="T590">P</text:span><text:span text:style-name="T586">ró-</text:span><text:span text:style-name="T590">R</text:span><text:span text:style-name="T586">eitoria responsável pelo apoio ao Comitê Gestor de Riscos e Controle Interno.</text:span></text:p>
      <text:p text:style-name="P196"><text:span text:style-name="T586"><text:tab/></text:span><text:span text:style-name="T591">Junto aos relatórios é cientificado </text:span><text:span text:style-name="T593">à</text:span><text:span text:style-name="T591"> gestão de que </text:span><text:span text:style-name="T594">é de </text:span><text:span text:style-name="T595">sua </text:span><text:span text:style-name="T594">responsabilidade zelar pela adequada implementação das recomendações emitidas pelos órgãos de controle, cabendo-lhe aceitar o risco associado, caso decida por não realizar nenhuma ação </text:span><text:span text:style-name="T595">de imp</text:span><text:span text:style-name="T596">leme</text:span><text:span text:style-name="T595">ntação</text:span><text:span text:style-name="T594">.</text:span></text:p>
      <text:p text:style-name="P195"><text:span text:style-name="T637"><text:tab/></text:span><text:span text:style-name="T618">Também, observa-se que além do atendimento às Ordens de Serviço da AUDIN (PAINT/2017), durante o exercício de 2017 a Auditora-chefe participou da comissão de analistas das Prestações de Contas do custeio do Programa de Educação Tutorial – PET, conforme designação da Portaria n° 19, de 16 de junho de 2017 (retificada em 21/06/2017) da Secretaria de Educação Superior do Ministério da Educação</text:span><text:span text:style-name="T618"><text:note text:id="ftn16" text:note-class="footnote"><text:note-citation>15</text:note-citation><text:note-body><text:p text:style-name="P111">Autorizada pelo magnífico Reitor em despacho ao Ofício n° 33/2017/CGRE/DIPES/SESU/SESU-MEC.</text:p></text:note-body></text:note></text:span><text:span text:style-name="T618"> (SESU/MEC), realizando esta atividade em Brasília no período de 08 a 12 de maio, 19 a 23 de junho, 25 a 29 de setembro, 23 a 27 de outubro, 27 de novembro a 01 de dezembro e 11 a 15 de dezembro.</text:span></text:p>
      <text:p text:style-name="P177"><text:tab/><text:span text:style-name="T679">O Relatório Anual de Atividades da Auditoria Interna (RAINT) 2017</text:span><text:span text:style-name="T679"><text:note text:id="ftn17" text:note-class="footnote"><text:note-citation>16</text:note-citation><text:note-body><text:p text:style-name="P119">Disponível em: &lt;<text:span text:style-name="T700">https://www.uffs.edu.br/institucional/reitoria/auditoria_interna/relatorio_anual_de_atividades/relatorio</text:span>&gt;. Acesso em: <text:span text:style-name="T700">06</text:span>/<text:span text:style-name="T700">03</text:span>/<text:span text:style-name="T700">2018</text:span>.</text:p></text:note-body></text:note></text:span><text:span text:style-name="T679"> se encontra publicado na página oficial da UFFS e possui um maior detalhamento da execução do PAINT 2017.</text:span></text:p>
      <text:p text:style-name="P179"/>
      <text:p text:style-name="P179">3.1.<text:span text:style-name="T722">1</text:span> Relatórios de Auditoria Interna x Seções do Relatório de Gestão</text:p>
      <text:p text:style-name="P180"/>
      <text:p text:style-name="P197">Quadro 03 – Relatórios de Auditoria Interna emitidos em 2017</text:p>
      <table:table table:name="Tabela5" table:style-name="Tabela5">
        <table:table-column table:style-name="Tabela5.A"/>
        <table:table-column table:style-name="Tabela5.B"/>
        <table:table-column table:style-name="Tabela5.C"/>
        <table:table-row>
          <table:table-cell table:style-name="Tabela5.A1" office:value-type="string">
            <text:p text:style-name="P192">Relatório de Auditoria</text:p>
          </table:table-cell>
          <table:table-cell table:style-name="Tabela5.A1" office:value-type="string">
            <text:p text:style-name="P25">Tema Auditado</text:p>
          </table:table-cell>
          <table:table-cell table:style-name="Tabela5.C1" office:value-type="string">
            <text:p text:style-name="P24">Seção/<text:span text:style-name="T710">item</text:span> do Relatório <text:span text:style-name="T708">de Gestão a que está relacionado</text:span></text:p>
          </table:table-cell>
        </table:table-row>
        <table:table-row>
          <table:table-cell table:style-name="Tabela5.A2" office:value-type="string">
            <text:p text:style-name="P215"><text:span text:style-name="T492">RELATÓRIO FINAL DE AUDITORIA INTERNA</text:span><text:span text:style-name="T493"> </text:span><text:span text:style-name="T492">Nº 02/AUDIN/UFFS/2017</text:span></text:p>
            <text:p text:style-name="P243"/>
            <text:p text:style-name="P244"/>
          </table:table-cell>
          <table:table-cell table:style-name="Tabela5.B2" office:value-type="string">
            <text:p text:style-name="P293">Fiscalização da Concessão de Espaços Físicos/Execução da Receita/Gestão de Suprimentos de Bens e Serviços</text:p>
            <text:p text:style-name="P293"><text:soft-page-break/></text:p>
            <text:p text:style-name="P294">(Cantinas e Reprografias dos <text:span text:style-name="T4">Campi</text:span>)</text:p>
            <text:p text:style-name="P291"/>
            <text:p text:style-name="P55"/>
          </table:table-cell>
          <table:table-cell table:style-name="Tabela5.C2" office:value-type="string">
            <text:p text:style-name="P57">Áreas Especiais da Gestão/Gestão do patrimônio Imobiliário/Cessão de espaços físicos e imóveis <text:span text:style-name="T720">à</text:span> órgãos e entidades públicas ou privadas.</text:p>
          </table:table-cell>
        </table:table-row>
        <table:table-row>
          <table:table-cell table:style-name="Tabela5.A2" office:value-type="string">
            <text:p text:style-name="P243">RELATÓRIO FINAL DE AUDITORIA INTERNA Nº 03/AUDIN/UFFS/2017</text:p>
            <text:p text:style-name="P216">(Remanescente PAINT 201<text:span text:style-name="T709">6</text:span>)</text:p>
          </table:table-cell>
          <table:table-cell table:style-name="Tabela5.B2" office:value-type="string">
            <text:p text:style-name="P53">Restaurante Universitário – <text:span text:style-name="T4">Campus</text:span> Chapecó</text:p>
            <text:p text:style-name="P56"/>
            <text:p text:style-name="P56">(Fiscalização <text:span text:style-name="T603">da Concessão de Espaços Físicos/ não-onerosos)</text:span></text:p>
          </table:table-cell>
          <table:table-cell table:style-name="Tabela5.C3" office:value-type="string">
            <text:p text:style-name="P57">Áreas Especiais da Gestão/Gestão do patrimônio Imobiliário/Cessão de espaços físicos e imóveis <text:span text:style-name="T720">à</text:span> órgãos e entidades públicas ou privadas.</text:p>
          </table:table-cell>
        </table:table-row>
        <table:table-row>
          <table:table-cell table:style-name="Tabela5.A4" office:value-type="string">
            <text:p text:style-name="P215"><text:span text:style-name="T492">RELATÓRIO FINAL DE AUDITORIA INTERNA</text:span><text:span text:style-name="T494"> </text:span><text:span text:style-name="T492">Nº 04/AUDIN/UFFS/2017</text:span></text:p>
            <text:p text:style-name="P215"/>
          </table:table-cell>
          <table:table-cell table:style-name="Tabela5.B4" office:value-type="string">
            <text:p text:style-name="P296">Formalização de Processos Administrativos Disciplinares e Sindicâncias</text:p>
            <text:p text:style-name="P53"/>
          </table:table-cell>
          <table:table-cell table:style-name="Tabela5.C4" office:value-type="string">
            <text:p text:style-name="P57">Governança, Gestão de Riscos e Controles Internos/Atividades de correição e apuração de ilícitos administrativos</text:p>
          </table:table-cell>
        </table:table-row>
        <table:table-row>
          <table:table-cell table:style-name="Tabela5.A2" office:value-type="string">
            <text:p text:style-name="P215"><text:span text:style-name="T492">RELATÓRIO FINAL DE AUDITORIA INTERNA</text:span><text:span text:style-name="T494"> </text:span><text:span text:style-name="T492">Nº </text:span><text:span text:style-name="T494">0</text:span><text:span text:style-name="T495">6</text:span><text:span text:style-name="T492">/AUDIN/UFFS/2017</text:span></text:p>
            <text:p text:style-name="P215"/>
          </table:table-cell>
          <table:table-cell table:style-name="Tabela5.B2" office:value-type="string">
            <text:p text:style-name="P54">Monitoramento recomendações AUDIN e CGU</text:p>
          </table:table-cell>
          <table:table-cell table:style-name="Tabela5.C5" office:value-type="string">
            <text:p text:style-name="P57">Conformidade da Gestão e demandas dos Órgãos de Controle/Tratamento das Recomendações do Órgão de Controle Interno</text:p>
          </table:table-cell>
        </table:table-row>
        <table:table-row>
          <table:table-cell table:style-name="Tabela5.A2" office:value-type="string">
            <text:p text:style-name="P215"><text:span text:style-name="T492">RELATÓRIO FINAL DE AUDITORIA INTERNA</text:span><text:span text:style-name="T494"> </text:span><text:span text:style-name="T492">Nº 07/AUDIN/UFFS/2017</text:span></text:p>
            <text:p text:style-name="P243"/>
          </table:table-cell>
          <table:table-cell table:style-name="Tabela5.B2" office:value-type="string">
            <text:p text:style-name="P52"><text:span text:style-name="T497">C</text:span><text:span text:style-name="T496">ontratos de serviços continuados/serviços de terceiros/contratos/gestão de suprimentos de bens e serviços</text:span></text:p>
            <text:p text:style-name="P52"/>
          </table:table-cell>
          <table:table-cell table:style-name="Tabela5.C6" office:value-type="string">
            <text:p text:style-name="P57">Governança, Gestão de Riscos e Controles Internos/Fiscalização de Contratos</text:p>
          </table:table-cell>
        </table:table-row>
        <table:table-row>
          <table:table-cell table:style-name="Tabela5.A2" office:value-type="string">
            <text:p text:style-name="P215"><text:span text:style-name="T492">RELATÓRIO FINAL DE AUDITORIA INTERNA</text:span><text:span text:style-name="T494"> </text:span><text:span text:style-name="T492">Nº 08/AUDIN/UFFS/2017 (+ e-mail complementar de 15/09/2017)</text:span></text:p>
            <text:p text:style-name="P215"/>
          </table:table-cell>
          <table:table-cell table:style-name="Tabela5.B2" office:value-type="string">
            <text:p text:style-name="P292">Transparência ativa e passiva</text:p>
            <text:p text:style-name="P52"/>
          </table:table-cell>
          <table:table-cell table:style-name="Tabela5.C7" office:value-type="string">
            <text:p text:style-name="P57">Relacionamento com a Sociedade</text:p>
          </table:table-cell>
        </table:table-row>
        <table:table-row>
          <table:table-cell table:style-name="Tabela5.A2" office:value-type="string">
            <text:p text:style-name="P215"><text:span text:style-name="T492">RELATÓRIO FINAL DE AUDITORIA INTERNA</text:span><text:span text:style-name="T494"> </text:span><text:span text:style-name="T492">Nº 10/AUDIN/UFFS/2017</text:span></text:p>
            <text:p text:style-name="P215"/>
          </table:table-cell>
          <table:table-cell table:style-name="Tabela5.B2" office:value-type="string">
            <text:p text:style-name="P296">Treinamento e Capacitação/Capacitação e desenvolvimento/Gestão de Pessoas</text:p>
            <text:p text:style-name="P52"/>
          </table:table-cell>
          <table:table-cell table:style-name="Tabela5.C8" office:value-type="string">
            <text:p text:style-name="P57">Áreas especiais da gestão/ Gestão de Pessoas</text:p>
          </table:table-cell>
        </table:table-row>
        <table:table-row>
          <table:table-cell table:style-name="Tabela5.A2" office:value-type="string">
            <text:p text:style-name="P215"><text:span text:style-name="T492">RELATÓRIO FINAL DE AUDITORIA INTERNA</text:span><text:span text:style-name="T494"> </text:span><text:span text:style-name="T492">Nº 11/AUDIN/UFFS/2017</text:span></text:p>
            <text:p text:style-name="P215"/>
          </table:table-cell>
          <table:table-cell table:style-name="Tabela5.B2" office:value-type="string">
            <text:p text:style-name="P296">Gestão de Riscos</text:p>
            <text:p text:style-name="P52"/>
          </table:table-cell>
          <table:table-cell table:style-name="Tabela5.C9" office:value-type="string">
            <text:p text:style-name="P57">Governança, Gestão de Riscos e Controles Interno</text:p>
          </table:table-cell>
        </table:table-row>
        <table:table-row>
          <table:table-cell table:style-name="Tabela5.A2" office:value-type="string">
            <text:p text:style-name="P215"><text:span text:style-name="T492">RELATÓRIO FINAL DE AUDITORIA INTERNA</text:span><text:span text:style-name="T494"> </text:span><text:span text:style-name="T492">Nº 12/AUDIN/UFFS/2017</text:span></text:p>
            <text:p text:style-name="P215"/>
          </table:table-cell>
          <table:table-cell table:style-name="Tabela5.B2" office:value-type="string">
            <text:p text:style-name="P54">Monitoramento recomendações AUDIN e CGU</text:p>
          </table:table-cell>
          <table:table-cell table:style-name="Tabela5.C10" office:value-type="string">
            <text:p text:style-name="P57">Conformidade da Gestão e demandas dos Órgãos de Controle/Tratamento das Recomendações do Órgão de Controle Interno</text:p>
            <text:p text:style-name="P57"/>
          </table:table-cell>
        </table:table-row>
      </table:table>
      <text:p text:style-name="P193">Os Relatórios 01, 05, 09 e 13/AUDIN/UFFS/2017, referem-se a informativos trimestrais para gestão e conselhos, referentes as atividades da Auditoria Interna para fins de acompanhamento da execução do PAINT. </text:p>
      <text:h text:style-name="P308" text:outline-level="2"><text:span text:style-name="T33">3.</text:span><text:span text:style-name="T23">2 </text:span><text:span text:style-name="T34">Monitoramento das Constatações e Recomendações AUDIN </text:span></text:h>
      <text:p text:style-name="P74"><text:span text:style-name="T429"><text:tab/>A auditoria interna da UFFS realiza o monitoramento da implementação das </text:span><text:soft-page-break/><text:span text:style-name="T429">recomendações emitidas pel</text:span><text:span text:style-name="T449">a</text:span><text:span text:style-name="T429"> </text:span><text:span text:style-name="T449">própria </text:span><text:span text:style-name="T429">AUDIN </text:span><text:span text:style-name="T430">anualmente </text:span><text:span text:style-name="T179">ou, extraordinariamente, quando necessário, </text:span><text:span text:style-name="T180">sempre</text:span><text:span text:style-name="T430"> </text:span><text:span text:style-name="T429">de forma </text:span><text:span text:style-name="T21">manual</text:span><text:span text:style-name="T21"><text:note text:id="ftn18" text:note-class="footnote"><text:note-citation>17</text:note-citation><text:note-body><text:p text:style-name="P112">De acordo com o artigo 17 da IN 24, de 17/11/2015, <text:span text:style-name="T643">o monitoramento deve ser realizado preferencialmente por sistema informatizado, porém, no momento, não dispomos dessa ferramenta.</text:span></text:p></text:note-body></text:note></text:span><text:span text:style-name="T21">,</text:span><text:span text:style-name="T429"> </text:span><text:span text:style-name="T431">a</text:span><text:span text:style-name="T429">través de </text:span><text:span text:style-name="T430">envio de </text:span><text:span text:style-name="T432">formulários </text:span><text:span text:style-name="T433">eletrônicos</text:span><text:span text:style-name="T432"> </text:span><text:span text:style-name="T429">de </text:span><text:span text:style-name="T434">monitoramento</text:span><text:span text:style-name="T432">, </text:span><text:span text:style-name="T434">via e-mail institucional,</text:span><text:span text:style-name="T429"> </text:span><text:span text:style-name="T430">preenchidos pela gestão</text:span><text:span text:style-name="T430"><text:note text:id="ftn19" text:note-class="footnote"><text:note-citation>18</text:note-citation><text:note-body><text:p text:style-name="P113">A responsabilidade das informações prestadas é do servidor/gestor respondente do formulário, uma vez que o servidor público possui fé pública, todas as respostas são consideradas verídicas até nova verificação <text:span text:style-name="T9">in</text:span><text:span text:style-name="T4"> loco</text:span>.</text:p></text:note-body></text:note></text:span><text:span text:style-name="T430"> </text:span><text:span text:style-name="T434">e devolvidos </text:span><text:span text:style-name="T435">à</text:span><text:span text:style-name="T434"> auditoria interna </text:span><text:span text:style-name="T436">também </text:span><text:span text:style-name="T434">via e-mail institucional</text:span><text:span text:style-name="T429">. </text:span></text:p>
      <text:p text:style-name="P274"><text:span text:style-name="T379"><text:tab/></text:span><text:span text:style-name="T380">O monitoramento no exercício de 201</text:span><text:span text:style-name="T381">7</text:span><text:span text:style-name="T380">, quanto </text:span><text:span text:style-name="T382">à</text:span><text:span text:style-name="T380">s recomendações emitidas pela </text:span><text:span text:style-name="T125">AUDIN </text:span><text:span text:style-name="T126">(</text:span><text:span text:style-name="T127">exercício </text:span><text:span text:style-name="T126">201</text:span><text:span text:style-name="T128">7</text:span><text:span text:style-name="T127"> e exercícios anteriores</text:span><text:span text:style-name="T126">)</text:span><text:span text:style-name="T127"> foi realizad</text:span><text:span text:style-name="T129">o</text:span><text:span text:style-name="T127"> através do Processo n° </text:span><text:span text:style-name="T598">23205.00</text:span><text:span text:style-name="T599">002</text:span><text:span text:style-name="T600">4</text:span><text:span text:style-name="T598">/201</text:span><text:span text:style-name="T600">7</text:span><text:span text:style-name="T598">-</text:span><text:span text:style-name="T599">1</text:span><text:span text:style-name="T600">4</text:span><text:span text:style-name="T598">, </text:span><text:span text:style-name="T601">que deu origem ao </text:span><text:a xlink:type="simple" xlink:href="https://www.uffs.edu.br/institucional/reitoria/auditoria_interna/monitoramento_-_recomendacoes_da_audin_cgu_e_tcu" text:style-name="Internet_20_link" text:visited-style-name="Visited_20_Internet_20_Link"><text:span text:style-name="T602">Relatório n° 12/AUDIN/UFFS/2017</text:span></text:a><text:span text:style-name="T601">.</text:span></text:p>
      <text:p text:style-name="P223"><text:span text:style-name="T621"><text:tab/></text:span><text:span text:style-name="T622">A</text:span><text:span text:style-name="T623">través </text:span><text:span text:style-name="T624">do</text:span><text:span text:style-name="T630"> </text:span><text:span text:style-name="T631">relatório</text:span><text:span text:style-name="T623"> busc</text:span><text:span text:style-name="T624">ou</text:span><text:span text:style-name="T625">-se</text:span><text:span text:style-name="T623"> dar ciência, </text:span><text:span text:style-name="T626">sobre as</text:span><text:span text:style-name="T623"> constatações, recomendações e </text:span><text:span text:style-name="T627">seu monitoramento,</text:span><text:span text:style-name="T623"> ao Magnífico Reitor, </text:span><text:span text:style-name="T625">P</text:span><text:span text:style-name="T628">residente do CONSUNI</text:span><text:span text:style-name="T623">, ao Conselho Curador e ao Conselho Universitário – Câmara Administrativa, </text:span><text:span text:style-name="T624">Planejamento e Gestão de Pessoas </text:span><text:span text:style-name="T626">(CAPGP)</text:span><text:span text:style-name="T623">, </text:span><text:span text:style-name="T625">à</text:span><text:span text:style-name="T627"> Controladoria Geral da União (Regional SC), </text:span><text:span text:style-name="T629">bem como, </text:span><text:span text:style-name="T632">c</text:span><text:span text:style-name="T633">onsiderada a Portaria n° 0301/GR/UFFS/2017, a qual estabelece a Política de Gestão de Riscos da UFFS, </text:span><text:span text:style-name="T634">à</text:span><text:span text:style-name="T633"> PROPLAN, </text:span><text:span text:style-name="T635">P</text:span><text:span text:style-name="T633">ró-</text:span><text:span text:style-name="T635">R</text:span><text:span text:style-name="T633">eitoria responsável pelo apoio ao Comitê Gestor de Riscos e Controle Interno.</text:span></text:p>
      <text:p text:style-name="P126"><text:span text:style-name="T369"><text:tab/>Também, encaminhou-se o referido relatório para conhecimento das </text:span><text:span text:style-name="T370">Pró-Reitorias, Secretarias Especiais e Direções d</text:span><text:span text:style-name="T371">os</text:span><text:span text:style-name="T370"> </text:span><text:span text:style-name="T18">campi.</text:span></text:p>
      <text:p text:style-name="P126"><text:span text:style-name="T352"><text:tab/>R</text:span><text:span text:style-name="T372">essalta</text:span><text:span text:style-name="T373">-se</text:span><text:span text:style-name="T357"> que </text:span><text:span text:style-name="T369">é de responsabilidade da gestão da UFFS zelar pela adequada implementação das recomendações emitidas pelos órgãos de controle, cabendo-lhe aceitar o risco associado, caso decida por não realizar nenhuma ação.</text:span></text:p>
      <text:p text:style-name="P263"><text:span text:style-name="T369"><text:tab/></text:span><text:span text:style-name="T310">Apresenta-</text:span><text:span text:style-name="T311">se, a seguir, </text:span><text:span text:style-name="T312">a </text:span><text:span text:style-name="T313">situação resumida </text:span><text:span text:style-name="T314">das recomendações emitidas </text:span><text:span text:style-name="T313">em 201</text:span><text:span text:style-name="T315">7</text:span><text:span text:style-name="T313"> e exercícios anteriores,</text:span><text:span text:style-name="T314"> </text:span><text:span text:style-name="T311">monitoradas</text:span><text:span text:style-name="T314"> em 201</text:span><text:span text:style-name="T315">7</text:span><text:span text:style-name="T314">, </text:span><text:span text:style-name="T313">quanto a sua implementação, parcial implementação ou não implementação, </text:span><text:span text:style-name="T316">bem como quanto </text:span><text:span text:style-name="T317">à</text:span><text:span text:style-name="T316">s recomendações baixadas</text:span><text:span text:style-name="T316"><text:note text:id="ftn20" text:note-class="footnote"><text:note-citation>19</text:note-citation><text:note-body><text:p text:style-name="P280"><text:span text:style-name="T398">S</text:span><text:span text:style-name="T399">ão baixadas do monitoramento as recomendações com perda de objeto ou outro motivo devidamente justificado pela auditoria interna </text:span><text:span text:style-name="T400">(</text:span><text:a xlink:type="simple" xlink:href="https://www.uffs.edu.br/institucional/reitoria/auditoria_interna/monitoramento_-_recomendacoes_da_audin_cgu_e_tcu" text:style-name="Internet_20_link" text:visited-style-name="Visited_20_Internet_20_Link"><text:span text:style-name="T400">RA n° 1</text:span><text:span text:style-name="T401">2</text:span><text:span text:style-name="T400">/AUDIN/UFFS/201</text:span><text:span text:style-name="T401">7</text:span></text:a><text:span text:style-name="T402">)</text:span><text:span text:style-name="T399">. </text:span></text:p><text:p text:style-name="P69"/></text:note-body></text:note></text:span><text:span text:style-name="T316"> do monitoramento.</text:span></text:p>
      <text:p text:style-name="P142"/>
      <text:p text:style-name="P264"><text:span text:style-name="T233">Quadro </text:span><text:span text:style-name="T237">0</text:span><text:span text:style-name="T238">4</text:span><text:span text:style-name="T233"> – Recomendações</text:span><text:span text:style-name="T234"> Monitoradas em 201</text:span><text:span text:style-name="T235">7</text:span><text:span text:style-name="T234"> </text:span><text:span text:style-name="T236">(AUDIN)</text:span></text:p>
      <table:table table:name="Tabela6" table:style-name="Tabela6">
        <table:table-column table:style-name="Tabela6.A"/>
        <table:table-column table:style-name="Tabela6.B"/>
        <text:soft-page-break/>
        <table:table-row>
          <table:table-cell table:style-name="Tabela6.A1" office:value-type="string">
            <text:p text:style-name="P7">Recomendações Monitoradas AUDIN <text:span text:style-name="T683">(Emitidas em </text:span>201<text:span text:style-name="T684">7)</text:span></text:p>
          </table:table-cell>
          <table:table-cell table:style-name="Tabela6.B1" office:value-type="string">
            <text:p text:style-name="P8">79</text:p>
          </table:table-cell>
        </table:table-row>
        <table:table-row>
          <table:table-cell table:style-name="Tabela6.A2" office:value-type="string">
            <text:p text:style-name="P7">Recomendações Monitoradas AUDIN <text:span text:style-name="T683">(Emitidas em </text:span>201<text:span text:style-name="T684">6)</text:span></text:p>
          </table:table-cell>
          <table:table-cell table:style-name="Tabela6.B2" office:value-type="string">
            <text:p text:style-name="P9">96</text:p>
          </table:table-cell>
        </table:table-row>
        <table:table-row>
          <table:table-cell table:style-name="Tabela6.A3" office:value-type="string">
            <text:p text:style-name="P18">AUDIN </text:p>
          </table:table-cell>
          <table:table-cell table:style-name="Tabela6.B3" office:value-type="string">
            <text:p text:style-name="P19">175</text:p>
          </table:table-cell>
        </table:table-row>
        <table:table-row>
          <table:table-cell table:style-name="Tabela6.A2" office:value-type="string">
            <text:p text:style-name="P7">Recomendações Implementadas</text:p>
          </table:table-cell>
          <table:table-cell table:style-name="Tabela6.B2" office:value-type="string">
            <text:p text:style-name="P8">116</text:p>
          </table:table-cell>
        </table:table-row>
        <table:table-row>
          <table:table-cell table:style-name="Tabela6.A2" office:value-type="string">
            <text:p text:style-name="P7">Recomendações Parcialmente Implementadas</text:p>
          </table:table-cell>
          <table:table-cell table:style-name="Tabela6.B2" office:value-type="string">
            <text:p text:style-name="P8">24</text:p>
          </table:table-cell>
        </table:table-row>
        <table:table-row>
          <table:table-cell table:style-name="Tabela6.A2" office:value-type="string">
            <text:p text:style-name="P10">Recomendações Não Implementadas</text:p>
          </table:table-cell>
          <table:table-cell table:style-name="Tabela6.B2" office:value-type="string">
            <text:p text:style-name="P8">27</text:p>
          </table:table-cell>
        </table:table-row>
        <table:table-row>
          <table:table-cell table:style-name="Tabela6.A2" office:value-type="string">
            <text:p text:style-name="P7">Recomendações Baixadas</text:p>
          </table:table-cell>
          <table:table-cell table:style-name="Tabela6.B2" office:value-type="string">
            <text:p text:style-name="P8">08</text:p>
          </table:table-cell>
        </table:table-row>
      </table:table>
      <text:p text:style-name="P257"><text:span text:style-name="T161">F</text:span><text:span text:style-name="T162">onte: AUDIN – RA n° </text:span><text:span text:style-name="T163">1</text:span><text:span text:style-name="T164">2</text:span><text:span text:style-name="T162">/AUDIN/UFFS/201</text:span><text:span text:style-name="T164">7</text:span></text:p>
      <text:p text:style-name="P188"/>
      <text:p text:style-name="P70"><text:span text:style-name="T239">Quadro </text:span><text:span text:style-name="T241">0</text:span><text:span text:style-name="T243">5</text:span><text:span text:style-name="T239"> </text:span><text:span text:style-name="T240"><text:s/>– </text:span><text:span text:style-name="T239">Comparativo do Monitoramento 2016 x Monitoramento 2017 –</text:span><text:span text:style-name="T242"> Recomendações AUDI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0"/>
          </table:table-cell>
          <table:table-cell table:style-name="Tabela7.A1" office:value-type="string">
            <text:p text:style-name="P21">Monitoramento 2016</text:p>
          </table:table-cell>
          <table:table-cell table:style-name="Tabela7.A1" office:value-type="string">
            <text:p text:style-name="P23">%</text:p>
          </table:table-cell>
          <table:table-cell table:style-name="Tabela7.A1" office:value-type="string">
            <text:p text:style-name="P21">Monitoramento 2017</text:p>
          </table:table-cell>
          <table:table-cell table:style-name="Tabela7.E1" office:value-type="string">
            <text:p text:style-name="P23">%</text:p>
          </table:table-cell>
        </table:table-row>
        <table:table-row>
          <table:table-cell table:style-name="Tabela7.A2" office:value-type="string">
            <text:p text:style-name="P22">Número de recomendações em monitoramento</text:p>
          </table:table-cell>
          <table:table-cell table:style-name="Tabela7.A2" office:value-type="string">
            <text:p text:style-name="P21">93</text:p>
          </table:table-cell>
          <table:table-cell table:style-name="Tabela7.A2" office:value-type="string">
            <text:p text:style-name="P21">100</text:p>
          </table:table-cell>
          <table:table-cell table:style-name="Tabela7.A2" office:value-type="string">
            <text:p text:style-name="P21">175</text:p>
          </table:table-cell>
          <table:table-cell table:style-name="Tabela7.E2" office:value-type="string">
            <text:p text:style-name="P21">100</text:p>
          </table:table-cell>
        </table:table-row>
        <table:table-row>
          <table:table-cell table:style-name="Tabela7.A3" office:value-type="string">
            <text:p text:style-name="P11">Implementadas</text:p>
          </table:table-cell>
          <table:table-cell table:style-name="Tabela7.B3" office:value-type="string">
            <text:p text:style-name="P12">44</text:p>
          </table:table-cell>
          <table:table-cell table:style-name="Tabela7.C3" office:value-type="string">
            <text:p text:style-name="P12">47</text:p>
          </table:table-cell>
          <table:table-cell table:style-name="Tabela7.D3" office:value-type="string">
            <text:p text:style-name="P12">116</text:p>
          </table:table-cell>
          <table:table-cell table:style-name="Tabela7.E3" office:value-type="string">
            <text:p text:style-name="P12">66</text:p>
          </table:table-cell>
        </table:table-row>
        <table:table-row>
          <table:table-cell table:style-name="Tabela7.A3" office:value-type="string">
            <text:p text:style-name="P11">Parcialmente Implementadas</text:p>
          </table:table-cell>
          <table:table-cell table:style-name="Tabela7.B3" office:value-type="string">
            <text:p text:style-name="P12">21</text:p>
          </table:table-cell>
          <table:table-cell table:style-name="Tabela7.C3" office:value-type="string">
            <text:p text:style-name="P12">23</text:p>
          </table:table-cell>
          <table:table-cell table:style-name="Tabela7.D3" office:value-type="string">
            <text:p text:style-name="P12">24</text:p>
          </table:table-cell>
          <table:table-cell table:style-name="Tabela7.E3" office:value-type="string">
            <text:p text:style-name="P12">14</text:p>
          </table:table-cell>
        </table:table-row>
        <table:table-row>
          <table:table-cell table:style-name="Tabela7.A3" office:value-type="string">
            <text:p text:style-name="P11">Não Implementadas</text:p>
          </table:table-cell>
          <table:table-cell table:style-name="Tabela7.B3" office:value-type="string">
            <text:p text:style-name="P12">21</text:p>
          </table:table-cell>
          <table:table-cell table:style-name="Tabela7.C3" office:value-type="string">
            <text:p text:style-name="P12">23</text:p>
          </table:table-cell>
          <table:table-cell table:style-name="Tabela7.D3" office:value-type="string">
            <text:p text:style-name="P12">27</text:p>
          </table:table-cell>
          <table:table-cell table:style-name="Tabela7.E3" office:value-type="string">
            <text:p text:style-name="P12">15</text:p>
          </table:table-cell>
        </table:table-row>
        <table:table-row>
          <table:table-cell table:style-name="Tabela7.A3" office:value-type="string">
            <text:p text:style-name="P11">Baixadas</text:p>
          </table:table-cell>
          <table:table-cell table:style-name="Tabela7.B3" office:value-type="string">
            <text:p text:style-name="P12">7</text:p>
          </table:table-cell>
          <table:table-cell table:style-name="Tabela7.C3" office:value-type="string">
            <text:p text:style-name="P12">8</text:p>
          </table:table-cell>
          <table:table-cell table:style-name="Tabela7.D3" office:value-type="string">
            <text:p text:style-name="P12">8</text:p>
          </table:table-cell>
          <table:table-cell table:style-name="Tabela7.E3" office:value-type="string">
            <text:p text:style-name="P12">5</text:p>
          </table:table-cell>
        </table:table-row>
      </table:table>
      <text:p text:style-name="P72"><text:span text:style-name="T244">F</text:span><text:span text:style-name="T245">onte: AUDIN </text:span></text:p>
      <text:p text:style-name="P86"/>
      <text:p text:style-name="P76"><text:span text:style-name="T363"><text:tab/></text:span><text:span text:style-name="T364">O detalhamento das recomendações, bem como as justificativas </text:span><text:span text:style-name="T365">da gestão </text:span><text:span text:style-name="T364">pela não implementação e/ou parcial implementação </text:span><text:span text:style-name="T368">(monitoramento 2017) </text:span><text:span text:style-name="T364">foram descritas no </text:span><text:a xlink:type="simple" xlink:href="https://www.uffs.edu.br/institucional/reitoria/auditoria_interna/monitoramento_-_recomendacoes_da_audin_cgu_e_tcu" text:style-name="Internet_20_link" text:visited-style-name="Visited_20_Internet_20_Link"><text:span text:style-name="T364">RA n° </text:span><text:span text:style-name="T366">12/AUDIN/UFFS/2017</text:span></text:a><text:span text:style-name="T366"><text:note text:id="ftn21" text:note-class="footnote"><text:note-citation>20</text:note-citation><text:note-body><text:p text:style-name="P298"><text:span text:style-name="T396">Disponível em: </text:span><text:span text:style-name="T397">&lt;</text:span><text:a xlink:type="simple" xlink:href="https://www.uffs.edu.br/institucional/reitoria/auditoria_interna/monitoramento_-_recomendacoes_da_audin_cgu_e_tcu" text:style-name="Internet_20_link" text:visited-style-name="Visited_20_Internet_20_Link"><text:span text:style-name="T397">https://www.uffs.edu.br/institucional/reitoria/auditoria_interna/monitoramento_-_recomendacoes_da_audin_cgu_e_tcu</text:span></text:a><text:span text:style-name="T397">&gt;. Acesso em: 05/02/2018.</text:span></text:p></text:note-body></text:note></text:span><text:span text:style-name="T364">, publicado junto ao site oficial da UFFS/</text:span><text:span text:style-name="T368">Institucional/</text:span><text:span text:style-name="T364">Auditoria Interna. </text:span></text:p>
      <text:p text:style-name="P76"><text:span text:style-name="T364"><text:tab/></text:span><text:span text:style-name="T198">As recomendações consideradas não implementadas ou parcialmente implementadas </text:span><text:span text:style-name="T199">(pela própria gestão) </text:span><text:span text:style-name="T198">continuam sendo monitoradas e as consideradas implementadas </text:span><text:span text:style-name="T199">(pela própria gestão) </text:span><text:span text:style-name="T198">são suprimidas do monitoramento. </text:span></text:p>
      <text:p text:style-name="P262"><text:span text:style-name="T51"><text:tab/>Quando da realização de nova auditoria </text:span><text:span text:style-name="T172">in loco </text:span><text:span text:style-name="T185">referente a </text:span><text:span text:style-name="T51"><text:s/>área/subárea/assunto auditado, considera-se o formulário de acompanhamento/</text:span><text:span text:style-name="T298">monitoramento</text:span><text:span text:style-name="T51"> como base inicial para os trabalhos de auditoria, verifica</text:span><text:span text:style-name="T250">ndo-se, assim,</text:span><text:span text:style-name="T51"> se as recomendações foram de fato atendidas ou não, </text:span><text:span text:style-name="T251">sendo que todas as recomendações reiteradas passam a ser acompanhadas pelo</text:span><text:span text:style-name="T643"> </text:span><text:span text:style-name="T251">novo relatório.</text:span></text:p>
      <text:p text:style-name="P160"><text:soft-page-break/><text:tab/><text:span text:style-name="T644">Considerada a reduzida equipe da auditoria interna não é possível realizar o monitoramento das recomendações de forma diferente da que está sendo realizada, pois se voltarmos </text:span><text:span text:style-name="T6">in loco</text:span><text:span text:style-name="T644"> para comprovação da manifestação da gestão quando do monitoramento, referente à implementação ou não da recomendação emitida, contemplaremos em nossas avaliações específicas (ações do PAINT), um número ainda menor de ações possíveis de serem realizadas em cada exercício.</text:span></text:p>
      <text:p text:style-name="P262"/>
      <text:h text:style-name="P302" text:outline-level="1"><text:span text:style-name="T706">3.3</text:span> <text:span text:style-name="T707">Apresentação e análise de indicadores de desempenho da</text:span> AUDIN</text:h>
      <text:p text:style-name="P79"><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79"><text:tab/><text:span text:style-name="T701">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79"><text:span text:style-name="T702"><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12">rés pública</text:span><text:span text:style-name="T702"> no âmbito da UFFS.</text:span></text:p>
      <text:p text:style-name="P80"><text:tab/>Dentro do possível e de suas limitações técnicas, normativas e de pessoal, bem como respeitada a segregação de funções, a atuação proativa da Auditoria Interna no assessoramento <text:span text:style-name="T703">à</text:span> gestão, nos mais diversos assuntos, temas e áreas da gestão pública, vem contribuído para o aprimoramento das técnicas e práticas de atos e fatos da gestão.</text:p>
      <text:p text:style-name="P81"><text:span text:style-name="T704"><text:tab/>D</text:span>estaca-se que, considerando os conceitos e finalidades indicadas pela literatura sobre a <text:span text:style-name="T4">“Auditoria Interna”</text:span>, os benefícios dessa auditoria interna estão além da busca <text:soft-page-break/>pela melhor alocação de recursos e correções de desperdícios, estando principalmente voltados para garantir os resultados e metas institucionais que impactam em benefícios para toda sociedade.</text:p>
      <text:p text:style-name="P81"><text:tab/><text:span text:style-name="T705">Acredita-se que a atuação da auditoria interna traz benefício/resultados à gestão de forma direta quando esta atende as recomendações e orientações expressas nos relatórios de auditoria (indicador de efetividade), os quais visam aprimorar os controles internos e mitigar os riscos de gestão; ou de forma indireta (indicador de efetividade não mensurável) quando as manifestações da AUDIN (formais e/ou informais) junto aos gestores e servidores têm fortalecido a cultura de controles internos em âmbito institucional.</text:span></text:p>
      <text:p text:style-name="P85"><text:tab/><text:span text:style-name="T706">Se considerarmos como </text:span><text:span text:style-name="T699">indicador de efetividade</text:span><text:span text:style-name="T706"><text:note text:id="ftn22" text:note-class="footnote"><text:note-citation>21</text:note-citation><text:note-body><text:p text:style-name="P114">Capacidade de promover melhorias nos controles internos através de suas recomendações.</text:p></text:note-body></text:note></text:span><text:span text:style-name="T706"> “</text:span><text:span text:style-name="T13">recomendações implementadas </text:span><text:span text:style-name="T14">pela gestão </text:span><text:span text:style-name="T13">no exercício” </text:span><text:span text:style-name="T332">considerando para fórmula de cálculo o número de recomendações implementadas no exercício x (100)/número de recomendações em monitoramento, esse indicador </text:span><text:span text:style-name="T341">representou 66% em 2017, </text:span><text:span text:style-name="T332">melhor</text:span><text:span text:style-name="T341">ando</text:span><text:span text:style-name="T332"> em relação ao exercício de 201</text:span><text:span text:style-name="T333">6 (Quadro 0</text:span><text:span text:style-name="T342">5</text:span><text:span text:style-name="T333"> </text:span><text:span text:style-name="T340">deste Parecer</text:span><text:span text:style-name="T333">)</text:span><text:span text:style-name="T332"> e </text:span><text:span text:style-name="T340">consequentemente </text:span><text:span text:style-name="T332">reflete um aprimoramento dos controles internos </text:span><text:span text:style-name="T333">da gestão</text:span><text:span text:style-name="T332">, tendo como origem as recomendações </text:span><text:span text:style-name="T333">formais da </text:span><text:span text:style-name="T332">AUDIN.</text:span></text:p>
      <text:p text:style-name="P82"><text:span text:style-name="T332"><text:tab/></text:span><text:span text:style-name="T333">Por outro lado, outras ações preventivas são realizadas pela auditoria interna, a exemplo dos informativos periódicos da AUDIN sobre assuntos diversos</text:span><text:span text:style-name="T333"><text:note text:id="ftn23" text:note-class="footnote"><text:note-citation>22</text:note-citation><text:note-body><text:p text:style-name="P301"><text:span text:style-name="T404">C</text:span><text:span text:style-name="T403">aracteriza-se como uma ação preventiva. Considerando a oportunidade e visando contribuir com a gestão, sempre que encontradas publicações e/ou informações a respeito de temas que possam contribuir com a gestão, nas diferentes áreas de atuação da UFFS, estas serão informadas aos gestores, via e-mail institucional.</text:span></text:p></text:note-body></text:note></text:span><text:span text:style-name="T333">. Essas ações preventivas não são mensuráveis, no entanto, não podem deixar de ser consideradas, uma vez que é empírico seu reflexo</text:span><text:span text:style-name="T334"> </text:span><text:span text:style-name="T333">nos aprimoramentos dos controles internos institucionais.</text:span></text:p>
      <text:p text:style-name="P83"><text:span text:style-name="T333"><text:tab/></text:span><text:span text:style-name="T338">Ainda, se considerarmos como </text:span><text:span text:style-name="T348">indicador </text:span><text:span text:style-name="T349">de</text:span><text:span text:style-name="T350"> eficácia</text:span><text:span text:style-name="T334"><text:note text:id="ftn24" text:note-class="footnote"><text:note-citation>23</text:note-citation><text:note-body><text:p text:style-name="P115">Capacidade de alcançar as metas definidas para o exercício.</text:p></text:note-body></text:note></text:span><text:span text:style-name="T334">, </text:span><text:span text:style-name="T15">“</text:span><text:span text:style-name="T16">Ações Finalizadas do PAINT”</text:span><text:span text:style-name="T336">, c</text:span><text:span text:style-name="T332">onsiderando para fórmula de cálculo o número de </text:span><text:span text:style-name="T336">ações finalizadas </text:span><text:span text:style-name="T332">x (100)/número de </text:span><text:span text:style-name="T336">ações previstas, </text:span><text:span text:style-name="T335">podemos dizer que a Auditoria Interna da UFFS </text:span><text:span text:style-name="T336">finalizou 92% das ações previstas. </text:span><text:span text:style-name="T340">N</text:span><text:span text:style-name="T337">o entanto, m</text:span><text:span text:style-name="T191">otiva-se a </text:span><text:span text:style-name="T193">não finalização de 100% das ações</text:span><text:span text:style-name="T191"> </text:span><text:span text:style-name="T193">(restando finalizar </text:span><text:span text:style-name="T194">apenas </text:span><text:span text:style-name="T193">01 ação) </text:span><text:span text:style-name="T191">pelo fator operacional das demais ações/atividades planejadas no PAINT 2017 </text:span><text:span text:style-name="T194">(e finalizadas) </text:span><text:span text:style-name="T191">terem demandado um quantitativo maior de homem/hora do que o estimado no </text:span><text:soft-page-break/><text:span text:style-name="T191">planejamento, </text:span><text:span text:style-name="T192">superando o estimado na reserva técnica,</text:span><text:span text:style-name="T191"> </text:span><text:span text:style-name="T196">bem como, pela conclusão da ação de auditoria junto ao Restaurante Universitário do </text:span><text:span text:style-name="T175">Campus</text:span><text:span text:style-name="T196"> Chapecó, cuja finalização restou pendente do PAINT 2016, sem remanejamento </text:span><text:span text:style-name="T197">(previsão) n</text:span><text:span text:style-name="T196">o PAINT 2017. Tais ocorrências são</text:span><text:span text:style-name="T194"> perfeitamente aceitável uma vez que o PAINT é um planejamento flexível emitido com </text:span><text:span text:style-name="T195">base em </text:span><text:span text:style-name="T194">estimativas de quantidade de homem/hora (h/h).</text:span></text:p>
      <text:p text:style-name="P84"><text:span text:style-name="T335"><text:tab/></text:span><text:span text:style-name="T339">Por sua vez, se considerarmos como </text:span><text:span text:style-name="T351">indicador de</text:span><text:span text:style-name="T350"> eficiência</text:span><text:span text:style-name="T334"><text:note text:id="ftn25" text:note-class="footnote"><text:note-citation>24</text:note-citation><text:note-body><text:p text:style-name="P115">Competência para se produzir resultados com dispêndio mínimo de recursos.</text:p></text:note-body></text:note></text:span><text:span text:style-name="T334">, </text:span><text:span text:style-name="T15">“</text:span><text:span text:style-name="T17">número de servidores lotados na auditoria”, </text:span><text:span text:style-name="T339">considerando para fórmula de cálculo o número de servidores lotados na auditoria x (100)/número de servidores da UFFS </text:span><text:span text:style-name="T343">em cargos efetivos/lotação efetiva</text:span><text:span text:style-name="T343"><text:note text:id="ftn26" text:note-class="footnote"><text:note-citation>25</text:note-citation><text:note-body><text:p text:style-name="P116">Quadro 33 do Relatório de Gestão 2018 – Força de Trabalho da UPC – Servidores em Cargos Efetivos/Lotação Efetiva (1379)</text:p></text:note-body></text:note></text:span><text:span text:style-name="T339">, </text:span><text:span text:style-name="T344">a lotação da auditoria interna representa 0,21% do total de cargos efetivos da instituição, </text:span><text:span text:style-name="T340">portanto, demonstrando competência para se produzir resultados com dispêndio mínimo de recursos de pessoal</text:span><text:span text:style-name="T344">.</text:span></text:p>
      <text:p text:style-name="P174"/>
      <text:p text:style-name="P71"><text:span text:style-name="T246">Quadro </text:span><text:span text:style-name="T247">0</text:span><text:span text:style-name="T249">6</text:span><text:span text:style-name="T246"> </text:span><text:span text:style-name="T248"><text:s/>– </text:span><text:span text:style-name="T249">Indicadores de Desempenho – 2017</text:span></text:p>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column table:style-name="Tabela8.G"/>
        <table:table-column table:style-name="Tabela8.H"/>
        <table:table-row>
          <table:table-cell table:style-name="Tabela8.A1" office:value-type="string">
            <text:p text:style-name="P26">Perspectiva </text:p>
          </table:table-cell>
          <table:table-cell table:style-name="Tabela8.A1" office:value-type="string">
            <text:p text:style-name="P26">Missão</text:p>
          </table:table-cell>
          <table:table-cell table:style-name="Tabela8.A1" office:value-type="string">
            <text:p text:style-name="P26">Visão</text:p>
          </table:table-cell>
          <table:table-cell table:style-name="Tabela8.A1" office:value-type="string">
            <text:p text:style-name="P27">Indicador</text:p>
          </table:table-cell>
          <table:table-cell table:style-name="Tabela8.A1" office:value-type="string">
            <text:p text:style-name="P27">Descrição</text:p>
          </table:table-cell>
          <table:table-cell table:style-name="Tabela8.A1" office:value-type="string">
            <text:p text:style-name="P27">Mede</text:p>
          </table:table-cell>
          <table:table-cell table:style-name="Tabela8.A1" office:value-type="string">
            <text:p text:style-name="P27">Cálculo</text:p>
          </table:table-cell>
          <table:table-cell table:style-name="Tabela8.H1" office:value-type="string">
            <text:p text:style-name="P27">2017</text:p>
          </table:table-cell>
        </table:table-row>
        <table:table-row>
          <table:table-cell table:style-name="Tabela8.A2" table:number-rows-spanned="3" office:value-type="string">
            <text:p text:style-name="P13">Para <text:span text:style-name="T712">corresponder</text:span> <text:span text:style-name="T721">à</text:span> Missão e Visão da AUDIN, como dese<text:span text:style-name="T712">mpe</text:span>nhamos nossas atividades?</text:p>
          </table:table-cell>
          <table:table-cell table:style-name="Tabela8.B2" table:number-rows-spanned="3" office:value-type="string">
            <text:p text:style-name="P65"><text:span text:style-name="T711">Fortalecer e a</text:span>ssessorar a <text:span text:style-name="T711">alta a</text:span>dministração <text:span text:style-name="T711">da entidade, buscando agregar valor à gestão.</text:span></text:p>
          </table:table-cell>
          <table:table-cell table:style-name="Tabela8.C2" table:number-rows-spanned="3" office:value-type="string">
            <text:p text:style-name="P15">Ser a expressão máxima de fortalecimento e de consolidação dos controles internos da UFFS.</text:p>
            <text:p text:style-name="P15"/>
          </table:table-cell>
          <table:table-cell table:style-name="Tabela8.D2" office:value-type="string">
            <text:p text:style-name="P27">Efetividade</text:p>
          </table:table-cell>
          <table:table-cell table:style-name="Tabela8.E2" office:value-type="string">
            <text:p text:style-name="P3">Recomen-dações Implemen-tadas pela gestão no exercício</text:p>
          </table:table-cell>
          <table:table-cell table:style-name="Tabela8.F2" office:value-type="string">
            <text:p text:style-name="P2">Capacidade de promover melhorias nos controles internos através de suas recomendações</text:p>
          </table:table-cell>
          <table:table-cell table:style-name="Tabela8.G2" office:value-type="string">
            <text:p text:style-name="P3">N° de recomenda-ções implementa-das no exercício x (100)/n° de recomendações em monitoramento</text:p>
          </table:table-cell>
          <table:table-cell table:style-name="Tabela8.H2" office:value-type="string">
            <text:p text:style-name="P28">66%</text:p>
          </table:table-cell>
        </table:table-row>
        <table:table-row>
          <table:covered-table-cell table:style-name="Tabela8.A2"/>
          <table:covered-table-cell table:style-name="Tabela8.B2"/>
          <table:covered-table-cell table:style-name="Tabela8.C2"/>
          <table:table-cell table:style-name="Tabela8.D2" office:value-type="string">
            <text:p text:style-name="P27">Eficácia</text:p>
          </table:table-cell>
          <table:table-cell table:style-name="Tabela8.E3" office:value-type="string">
            <text:p text:style-name="P14">Ações Finalizadas do PAINT</text:p>
          </table:table-cell>
          <table:table-cell table:style-name="Tabela8.F3" office:value-type="string">
            <text:p text:style-name="P4">Capacidade de alcançar as metas definidas para o exercício</text:p>
          </table:table-cell>
          <table:table-cell table:style-name="Tabela8.G2" office:value-type="string">
            <text:p text:style-name="P3">N° de ações finalizadas x (100)/nº de ações previstas</text:p>
          </table:table-cell>
          <table:table-cell table:style-name="Tabela8.H2" office:value-type="string">
            <text:p text:style-name="P28">92%</text:p>
          </table:table-cell>
        </table:table-row>
        <table:table-row>
          <table:covered-table-cell table:style-name="Tabela8.A2"/>
          <table:covered-table-cell table:style-name="Tabela8.B2"/>
          <table:covered-table-cell table:style-name="Tabela8.C2"/>
          <table:table-cell table:style-name="Tabela8.D2" office:value-type="string">
            <text:p text:style-name="P27">Eficiência</text:p>
          </table:table-cell>
          <table:table-cell table:style-name="Tabela8.E4" office:value-type="string">
            <text:p text:style-name="P14">Número de servidores na AUDIN</text:p>
          </table:table-cell>
          <table:table-cell table:style-name="Tabela8.F4" office:value-type="string">
            <text:p text:style-name="P5">Competência para se produzir resultados com dispêndio mínimo de <text:soft-page-break/>recursos</text:p>
          </table:table-cell>
          <table:table-cell table:style-name="Tabela8.G4" office:value-type="string">
            <text:p text:style-name="P64"><text:span text:style-name="T339"><text:s/></text:span><text:span text:style-name="T345">N° de </text:span><text:span text:style-name="T339">servidores lotados na </text:span><text:span text:style-name="T345">AUDIN</text:span><text:span text:style-name="T339"> x (100)/</text:span><text:span text:style-name="T345">n°</text:span><text:span text:style-name="T339"> de servidores da </text:span><text:soft-page-break/><text:span text:style-name="T339">UFFS </text:span><text:span text:style-name="T343">em cargos efetivos/</text:span></text:p>
            <text:p text:style-name="P66">lotação efetiva</text:p>
          </table:table-cell>
          <table:table-cell table:style-name="Tabela8.H2" office:value-type="string">
            <text:p text:style-name="P27">0,21%</text:p>
          </table:table-cell>
        </table:table-row>
      </table:table>
      <text:p text:style-name="P228"><text:span text:style-name="T713">F</text:span><text:span text:style-name="T714">onte: AUDIN </text:span></text:p>
      <text:p text:style-name="P224"/>
      <text:h text:style-name="P303" text:outline-level="1"><text:span text:style-name="T23">I </text:span><text:span text:style-name="T43">V</text:span><text:span text:style-name="T23">– CONCLUSÃO</text:span></text:h>
      <text:p text:style-name="P124"><text:span text:style-name="T685"><text:tab/>Quanto à análise dos controles internos, observa-se que a UFFS possui</text:span><text:span text:style-name="T437"> </text:span><text:span text:style-name="T438">um ambiente interno pautado na importância </text:span><text:span text:style-name="T439">dos</text:span><text:span text:style-name="T440"> controles</text:span><text:span text:style-name="T438"> </text:span><text:span text:style-name="T439">internos administrativos </text:span><text:span text:style-name="T438">e possui </text:span><text:span text:style-name="T437">boas práticas </text:span><text:span text:style-name="T438">relacionadas ao tema</text:span><text:span text:style-name="T437">, </text:span><text:span text:style-name="T440">ressalvadas as considerações de aprimoramento expressas</text:span><text:span text:style-name="T441"> </text:span><text:span text:style-name="T442">nos relatórios de auditoria interna emitidos no decorrer do exercício e em exercícios anteriores.</text:span></text:p>
      <text:p text:style-name="P124"><text:span text:style-name="T440"><text:tab/></text:span><text:span text:style-name="T450">Por outro lado</text:span><text:span text:style-name="T451">, não é possível afirmar que todos os controles internos </text:span><text:span text:style-name="T439">administrativos</text:span><text:span text:style-name="T451">, estabelecidos em âmbito institucional, sejam capazes de identificar, evitar e corrigir falhas e irregularidades, mas </text:span><text:span text:style-name="T452">se pode considerar </text:span><text:span text:style-name="T451">que os controles internos existentes buscam minimizar riscos relacionados a</text:span><text:span text:style-name="T442"> </text:span><text:span text:style-name="T451">processos </text:span><text:span text:style-name="T442">institucionais</text:span><text:span text:style-name="T451">.</text:span></text:p>
      <text:p text:style-name="P129"><text:span text:style-name="T533"><text:tab/></text:span><text:span text:style-name="T532">Quanto </text:span><text:span text:style-name="T534">à</text:span><text:span text:style-name="T532"> atuação da auditoria interna, </text:span><text:span text:style-name="T543">a</text:span><text:span text:style-name="T532"> busca pelo fortalecimento de controles internos, bem como pela efetividade, eficácia, eficiência e economicidade dos atos administrativos, é um desafio cotidiano, eis que o volume de legislação e a infinidade de interpretações </text:span><text:span text:style-name="T551">normativas </text:span><text:span text:style-name="T532">possíveis são a ferramenta de trabalho da Auditoria Interna. </text:span></text:p>
      <text:p text:style-name="P129"><text:span text:style-name="T532"><text:tab/></text:span><text:span text:style-name="T544">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578">rés pública</text:span><text:span text:style-name="T544"> no âmbito da UFFS.</text:span></text:p>
      <text:p text:style-name="P130"><text:span text:style-name="T532"><text:tab/>Dentro do possível e de suas limitações técnicas, normativas e de pessoal, bem como respeitada a segregação de funções, a atuação proativa da Auditoria Interna no assessoramento </text:span><text:span text:style-name="T545">à</text:span><text:span text:style-name="T532"> gestão, nos mais diversos assuntos, temas e áreas da gestão pública, vem contribuído para o aprimoramento das técnicas e práticas de atos e fatos da gestão.</text:span></text:p>
      <text:p text:style-name="P131"><text:span text:style-name="T542"><text:tab/>Quanto ao</text:span><text:span text:style-name="T552"> Relatório de Gestão, exercício de 201</text:span><text:span text:style-name="T559">7</text:span><text:span text:style-name="T552">, </text:span><text:span text:style-name="T548">disponibilizado no formato digital através do Sistema de Gerenciamento de Processos e Documentos (SGPD) – Processo </text:span><text:soft-page-break/><text:span text:style-name="T548">23205.000775/2018-11, materializado em PDF pela AUDIN na data de 05/03/2018, </text:span><text:span text:style-name="T554">observada </text:span><text:span text:style-name="T560">unicamente </text:span><text:span text:style-name="T554">a</text:span><text:span text:style-name="T555"> sua formalização/</text:span><text:span text:style-name="T556">estrutura</text:span><text:span text:style-name="T555">,</text:span><text:span text:style-name="T553"> </text:span><text:span text:style-name="T557">o mesmo contempla os itens exigidos pelo</text:span><text:span text:style-name="T552"> Sistema de Prestação de Contas </text:span><text:span text:style-name="T558">do TCU </text:span><text:span text:style-name="T552">(</text:span><text:span text:style-name="T576">e-</text:span><text:span text:style-name="T577">c</text:span><text:span text:style-name="T576">ontas</text:span><text:span text:style-name="T552">).</text:span></text:p>
      <text:p text:style-name="P275"><text:span text:style-name="T270"><text:tab/></text:span><text:span text:style-name="T271">Diante do exposto, c</text:span><text:span text:style-name="T260">onsideradas as</text:span><text:span text:style-name="T261"> limitações </text:span><text:span text:style-name="T260">de atuação da Unidade de Auditoria Interna na execução de suas ações</text:span><text:span text:style-name="T261">, bem como l</text:span><text:span text:style-name="T262">imitada as </text:span><text:span text:style-name="T260">ações realizadas no exercício</text:span><text:span text:style-name="T262">, em conformidade com o PAINT 201</text:span><text:span text:style-name="T263">7</text:span><text:span text:style-name="T264"> </text:span><text:span text:style-name="T261">(devidamente apreciado pela CGU e pelo CONSUNI/CAPGP)</text:span><text:span text:style-name="T262">, esta auditoria interna emite parecer regular quanto </text:span><text:span text:style-name="T265">à</text:span><text:span text:style-name="T262"> gestão da UFFS no exercício de 201</text:span><text:span text:style-name="T263">7</text:span><text:span text:style-name="T262">, ressalvadas as recomendações </text:span><text:span text:style-name="T265">não implementadas ou em fase de implementação, </text:span><text:span text:style-name="T262">emitidas pela AUDIN e/ou outros órgãos de controle</text:span><text:span text:style-name="T266">, </text:span><text:span text:style-name="T263">bem como pela Procuradoria Federal, </text:span><text:span text:style-name="T267">a qual </text:span><text:span text:style-name="T272">presta consultoria jurídica à UFFS </text:span><text:span text:style-name="T273">e</text:span><text:span text:style-name="T272"> assessora </text:span><text:span text:style-name="T273">a gestão</text:span><text:span text:style-name="T272"> no controle interno da legalidade administrativa dos atos a serem praticados ou já efetivados (conforme art. 11 da LC n° 73/93).</text:span></text:p>
      <text:p text:style-name="P260"/>
      <text:p text:style-name="P136">Chapecó, <text:span text:style-name="T715">09 </text:span>de <text:span text:style-name="T645">março </text:span>de 201<text:span text:style-name="T692">8</text:span>.</text:p>
      <text:p text:style-name="P161"/>
      <text:p text:style-name="P88">Taiz Viviane Dos Santos</text:p>
      <text:p text:style-name="P87">SIAPE 182726-7</text:p>
      <text:p text:style-name="P229">Auditora-Chefe da Auditoria Interna<text:tab/></text:p>
      <text:p text:style-name="P259"/>
      <text:p text:style-name="P2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 style:font-family-complex="Mangal" style:font-family-generic-complex="roman" style:font-pitch-complex="variable" style:font-size-complex="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b9886f" officeooo:paragraph-rsid="00b9886f"/>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b9886f"/>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2.189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32"><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30</text:page-number></text:span><text:span text:style-name="MT2">/</text:span><text:span text:style-name="MT2"><text:page-count>31</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43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98cm"><text:p/><draw:enhanced-geometry svg:viewBox="0 0 21600 21600" draw:mirror-vertical="true" draw:mirror-horizontal="false" draw:type="mso-spt32" draw:enhanced-path="M 0 0 L 21600 21600 N"/></draw:custom-shape>Página <text:page-number text:select-page="current">0</text:page-number><text:s/>de <text:page-count>31</text:page-count></text:p>
        <text:p text:style-name="MP11"><text:span text:style-name="MT3">Auditoria Interna</text:span><text:span text:style-name="MT4"> – AUDIN </text:span></text:p>
        <text:p text:style-name="MP11">Telefone (49) 2049-<text:span text:style-name="MT5">3131</text:span> – http://www.uffs.edu.br – audin@uffs.edu.br </text:p>
        <text:p text:style-name="Footer"/>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30T07:34:25.220000000</dc:date>
    <meta:editing-duration>P1DT15M53S</meta:editing-duration>
    <meta:editing-cycles>203</meta:editing-cycles>
    <meta:generator>LibreOffice/7.6.7.2$Windows_X86_64 LibreOffice_project/dd47e4b30cb7dab30588d6c79c651f218165e3c5</meta:generator>
    <meta:print-date>2018-03-06T16:13:40.648000000</meta:print-date>
    <meta:document-statistic meta:table-count="8" meta:image-count="3" meta:object-count="0" meta:page-count="31" meta:paragraph-count="529" meta:word-count="8557" meta:character-count="59476" meta:non-whitespace-character-count="51262"/>
  </office:meta>
</office:document-meta>
</file>